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wouderstraat 65, 2023-01770, realiseren van extra woning, activiteit handelen in strijd met regels ruimtelijke ordening, verzonden 10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8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aarnwouderstraat 65, 2023-01770, realiseren van extra woning, activiteit handelen in strijd met regels ruimtelijke ordening, verzonden 10 mei 2023</meta:user-defined>
    <meta:user-defined meta:name="DCTERMS.W3CDTF/DCTERMS.available">2023-05-16</meta:user-defined>
    <meta:user-defined meta:name="DCTERMS.W3CDTF/OVERHEIDop.jaargang">2023</meta:user-defined>
    <meta:user-defined meta:name="OVERHEIDop.publicationIssue">213880</meta:user-defined>
    <meta:user-defined meta:name="OVERHEIDop.GmbID/DC.identifier">gmb-2023-213880</meta:user-defined>
    <meta:user-defined meta:name="OVERHEIDop.versieInformatie"/>
  </office:meta>
</office:document-meta>
</file>