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nieuwbouw twee bouwdelen met studentenstudio's en starter appartementen, Strijpsestraat 95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0/43050-OVU-43050</text:p>
            <text:p text:style-name="common-al">Omschrijving: nieuwbouw twee bouwdelen met studentenstudio's en starter appartementen</text:p>
            <text:p text:style-name="common-al">Adres: Strijpsestraat 95 5616GM Eindhoven</text:p>
            <text:p text:style-name="common-al">Soort aanvraag: Binnenplanse afwijking, Bouwen</text:p>
            <text:p text:style-name="common-al">Besluit: Verleend</text:p>
            <text:p text:style-name="common-al">Besluitdatum: 12-05-2023</text:p>
            <text:p text:style-name="common-al">De omgevingsvergunning Strijpsestraat 95 5616GM Eindhoven ligt met ingang van 16-05-2023 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7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7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0/43050-OVU-43050</meta:user-defined>
    <meta:user-defined meta:name="DCTERMS.abstract">nieuwbouw twee bouwdelen met studentenstudio's en starte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nieuwbouw twee bouwdelen met studentenstudio's en starter appartementen, Strijpsestraat 95 5616GM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73</meta:user-defined>
    <meta:user-defined meta:name="OVERHEIDop.GmbID/DC.identifier">gmb-2023-213873</meta:user-defined>
    <meta:user-defined meta:name="OVERHEIDop.versieInformatie"/>
  </office:meta>
</office:document-meta>
</file>