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an der Za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der Zaanstraat 1</text:span>
          </text:p>
            <text:p text:style-name="common-al">
            <text:span text:style-name="nadrukvet">Het verhuren van een woning aan 4 personen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83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8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83</meta:user-defined>
    <meta:user-defined meta:name="DCTERMS.abstract">het verhuren van een woning aan 4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an der Zaanstraat 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869</meta:user-defined>
    <meta:user-defined meta:name="OVERHEIDop.GmbID/DC.identifier">gmb-2023-213869</meta:user-defined>
    <meta:user-defined meta:name="OVERHEIDop.versieInformatie"/>
  </office:meta>
</office:document-meta>
</file>