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arkeerplaats Ankaraplantsoen 125, 2023-02656,  het kappen van een Valse Acacia op de gemeenschappelijke binnentuin i.v.m. afsterving verschijnselen, verzonden 2 me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6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6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6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parkeerplaats Ankaraplantsoen 125, 2023-02656,  het kappen van een Valse Acacia op de gemeenschappelijke binnentuin i.v.m. afsterving verschijnselen, verzonden 2 mei 2023</meta:user-defined>
    <meta:user-defined meta:name="DCTERMS.W3CDTF/DCTERMS.available">2023-05-16</meta:user-defined>
    <meta:user-defined meta:name="DCTERMS.W3CDTF/OVERHEIDop.jaargang">2023</meta:user-defined>
    <meta:user-defined meta:name="OVERHEIDop.publicationIssue">213865</meta:user-defined>
    <meta:user-defined meta:name="OVERHEIDop.GmbID/DC.identifier">gmb-2023-213865</meta:user-defined>
    <meta:user-defined meta:name="OVERHEIDop.versieInformatie"/>
  </office:meta>
</office:document-meta>
</file>