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raadsvoorzitter van 24 april 2023;</text:p>
            <text:p text:style-name="al">gelet op het bepaalde in artikel 82, eerste lid, van de Gemeentewet,</text:p>
            <text:p text:style-name="al"/>
            <text:p text:style-name="al">Besluit:</text:p>
            <text:p text:style-name="al">de volgende gewijzigde verordening vast te stellen:</text:p>
            <text:p text:style-name="al">VERORDENING OP DE RAADSCOMMISSIE MIDDEN-GRONING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commissiegriffier: griffier van een raadscommissie of diens plaatsvervanger;</text:p>
                    </text:list-item>
                    <text:list-item text:style-override="id1-3-2-2-1-2-2-1-3-2">
                      <text:number>b.</text:number>
                      <text:p text:style-name="al">griffier: griffier van de raad of diens plaatsvervanger;</text:p>
                    </text:list-item>
                    <text:list-item text:style-override="id1-3-2-2-1-2-2-1-3-3">
                      <text:number>c.</text:number>
                      <text:p text:style-name="al">(commissie)lid: lid van een raadscommissie of diens plaatsvervanger;</text:p>
                    </text:list-item>
                    <text:list-item text:style-override="id1-3-2-2-1-2-2-1-3-4">
                      <text:number>d.</text:number>
                      <text:p text:style-name="al">(commissie)voorzitter: voorzitter van een raadscommissie of diens plaatsvervanger;</text:p>
                    </text:list-item>
                    <text:list-item text:style-override="id1-3-2-2-1-2-2-1-3-5">
                      <text:number>e.</text:number>
                      <text:p text:style-name="al">raad: de gemeenteraad van de gemeente Midden-Groningen;</text:p>
                    </text:list-item>
                    <text:list-item text:style-override="id1-3-2-2-1-2-2-1-3-6">
                      <text:number>f.</text:number>
                      <text:p text:style-name="al">vergadering: vergadering van de raadscommissie;</text:p>
                    </text:list-item>
                    <text:list-item text:style-override="id1-3-2-2-1-2-2-1-3-7">
                      <text:number>g.</text:number>
                      <text:p text:style-name="al">vergadermodel: De gemeente Midden-Groningen hanteert het BOB-model met drie fasen te weten: beeldvorming, oordeelsvorming en besluitvorming. Er is één raadscommissie waarin de oordeelsvormende fase aan de orde is, de besluitvorming vindt plaats in de raadsvergadering;</text:p>
                    </text:list-item>
                    <text:list-item text:style-override="id1-3-2-2-1-2-2-1-3-8">
                      <text:number>h.</text:number>
                      <text:p text:style-name="al">agendacommissie: een orgaan als bedoeld in artikel 3 van “Het reglement van orde voor de vergaderingen en andere werkzaamheden van de gemeenteraad Midden-Groningen 2023”;</text:p>
                    </text:list-item>
                    <text:list-item text:style-override="id1-3-2-2-1-2-2-1-3-9">
                      <text:number>i.</text:number>
                      <text:p text:style-name="al">fractie: de leden van de raad, die door het centraal stembureau op de zelfde kandidatenlijst verkozen zijn verklaard, dan wel één of meer leden van een fractie die als zelfstandige fractie gaan optred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een raadscommissie in.</text:p>
                </text:list-item>
                <text:list-item text:style-override="id1-3-2-2-1-3-2-2">
                  <text:number>2.</text:number>
                  <text:p text:style-name="al">In de raadscommissie vindt de oordeelsvormende fase van het vergadermodel plaats.</text:p>
                </text:list-item>
                <text:list-item text:style-override="id1-3-2-2-1-3-2-3">
                  <text:number>3.</text:number>
                  <text:p text:style-name="al">De raadscommissie bespreekt en adviseert over alle onderwerpen die de raadscommissie daartoe van belang acht.</text:p>
                </text:list-item>
              </text:list>
              <text:p text:style-name="al"/>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1.</text:number>
                  <text:p text:style-name="al">De raadscommissie heeft de volgende taken:</text:p>
                  <text:list text:style-name="id1-3-2-2-1-4-2-1-3">
                    <text:list-item text:style-override="id1-3-2-2-1-4-2-1-3-1">
                      <text:number>a.</text:number>
                      <text:p text:style-name="al">het uitbrengen van advies aan de raad over die onderwerpen waarop haar werkzaamheden betrekking hebben;</text:p>
                    </text:list-item>
                    <text:list-item text:style-override="id1-3-2-2-1-4-2-1-3-2">
                      <text:number>b.</text:number>
                      <text:p text:style-name="al">het uit kunnen brengen van advies aan de raad over andere onderwerpen dan bedoeld onder a;</text:p>
                    </text:list-item>
                    <text:list-item text:style-override="id1-3-2-2-1-4-2-1-3-3">
                      <text:number>c.</text:number>
                      <text:p text:style-name="al">het voeren van overleg met het college of de burgemeester over in ieder geval de door hen verstrekte inlichtingen en het gevoerde bestuur ten aanzien van de onderwerpen bedoeld onder a.</text:p>
                    </text:list-item>
                  </text:list>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en raadscommissie bestaat uit alle in de raad vertegenwoordigde groeperingen c.q. fracties van de gemeente Midden-Groningen, overeenkomstig het maximale aantal raadsleden per fractie.</text:p>
                </text:list-item>
                <text:list-item text:style-override="id1-3-2-2-1-5-2-2">
                  <text:number>2.</text:number>
                  <text:p text:style-name="al">De commissieleden worden door de raad op voordracht van de fracties benoemd.</text:p>
                </text:list-item>
                <text:list-item text:style-override="id1-3-2-2-1-5-2-3">
                  <text:number>3.</text:number>
                  <text:p text:style-name="al">Zowel raadsleden als niet-raadsleden kunnen lid zijn. Elke fractie mag maximaal twee niet-raadsleden voordragen voor benoeming door de raad.</text:p>
                </text:list-item>
                <text:list-item text:style-override="id1-3-2-2-1-5-2-4">
                  <text:number>4.</text:number>
                  <text:p text:style-name="al">De artikelen 10, 11, 12, 13 en 15 van de Gemeentewet zijn van overeenkomstige toepassing op commissieleden die geen raadslid zijn. Deze commissieleden hebben daarnaast tijdens de laatste raadsverkiezingen bij voorkeur op de kandidatenlijst van de desbetreffende fractie gestaan.</text:p>
                </text:list-item>
                <text:list-item text:style-override="id1-3-2-2-1-5-2-5">
                  <text:number>5.</text:number>
                  <text:p text:style-name="al">De raad benoemt op voordracht van de fracties in de raadscommissie plaatsvervangende leden, die bij afwezigheid van een commissielid zitting hebben in de raadscommissie. Het plaatsvervangende lid voldoet aan de in het vierde lid genoemde vereisten.</text:p>
                </text:list-item>
                <text:list-item text:style-override="id1-3-2-2-1-5-2-6">
                  <text:number>6.</text:number>
                  <text:p text:style-name="al">Bij hun aantreden ontvangen commissieleden niet zijnde raadsleden de gedragscode zoals genoemd in artikel 15, derde lid van de Gemeentewet.</text:p>
                </text:list-item>
                <text:list-item text:style-override="id1-3-2-2-1-5-2-7">
                  <text:number>7.</text:number>
                  <text:p text:style-name="al">De commissievoorzitter en zijn plaatsvervanger worden door de raad uit zijn midden benoemd. </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Een commissielid houdt op lid te zijn als niet meer voldaan wordt aan de in artikel 4, vi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voorzitter of zijn plaatsvervanger van zijn taak ontheffen.</text:p>
                </text:list-item>
                <text:list-item text:style-override="id1-3-2-2-1-6-2-5">
                  <text:number>5.</text:number>
                  <text:p text:style-name="al">Een commissielid en de commissie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olgens een schriftelijke verklaring aan de voorzitter van de raad, vervalt het lidmaatschap van commissieleden die op voordracht van die fractie zijn benoemd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kan ter ondersteuning van de raadscommissie een op de griffie werkzame ambtenaar benoemen tot commissiegriffier.</text:p>
                </text:list-item>
                <text:list-item text:style-override="id1-3-2-2-1-7-2-2">
                  <text:number>2.</text:number>
                  <text:p text:style-name="al">De (commissie)griffier is aanwezig als eerste adviseur in vergaderingen of wordt vervangen door een daartoe door de raad aangewezen vervanger. </text:p>
                </text:list-item>
                <text:list-item text:style-override="id1-3-2-2-1-7-2-3">
                  <text:number>3.</text:number>
                  <text:p text:style-name="al">De (commissie)griffier kan op uitnodiging van de commissievoorzitter aan beraadslagingen in vergaderingen deelnemen.</text:p>
                </text:list-item>
              </text:list>
              <text:p text:style-name="al"> </text:p>
            </text:section>
            <text:section text:name="artikel_id1-3-2-2-1-8" text:style-name="artikel">
              <text:p text:style-name="artikel_kop_titel"><text:span text:style-name="artikel_kop_label">HOOFDSTUK</text:span> <text:span text:style-name="artikel_kop_nr">2.</text:span> VERGADERINGEN</text:p>
              <text:p text:style-name="al"/>
            </text:section>
            <text:section text:name="paragraaf_id1-3-2-2-1-9" text:style-name="paragraaf">
              <text:p text:style-name="paragraaf_kop"><text:span text:style-name="label">Paragraaf</text:span> <text:span text:style-name="nr">1.</text:span> Voorbereidingen</text:p>
              <text:section text:name="artikel_id1-3-2-2-1-9-2" text:style-name="artikel">
                <text:p text:style-name="artikel_kop_titel"><text:span text:style-name="artikel_kop_label">Artikel</text:span> <text:span text:style-name="artikel_kop_nr">7.</text:span> Oproep en agenda</text:p>
                <text:list text:style-name="id1-3-2-2-1-9-2-2">
                  <text:list-item text:style-override="id1-3-2-2-1-9-2-2-1">
                    <text:number>1.</text:number>
                    <text:p text:style-name="al">In de regel vindt de vergadering van de raadscommissie plaats op een donderdagavond, en worden gehouden in de raadzaal van het gemeentehuis.</text:p>
                  </text:list-item>
                  <text:list-item text:style-override="id1-3-2-2-1-9-2-2-2">
                    <text:number>2.</text:number>
                    <text:p text:style-name="al">De voorzitter kan in bijzondere gevallen een andere dag bepalen of een andere vergaderplaats aanwijzen.</text:p>
                  </text:list-item>
                  <text:list-item text:style-override="id1-3-2-2-1-9-2-2-3">
                    <text:number>3.</text:number>
                    <text:p text:style-name="al">Voordat een oproep wordt verzonden, stelt de agendacommissie de agenda van de vergadering voorlopig vast. De agendacommissie kan bepalen dat er parallelle commissies worden georganiseerd.</text:p>
                  </text:list-item>
                  <text:list-item text:style-override="id1-3-2-2-1-9-2-2-4">
                    <text:number>4.</text:number>
                    <text:p text:style-name="al">De voorzitter zorgt ervoor dat tenminste 10 dagen voor de vergadering de leden een bericht ontvangen met de mededeling dat de agenda met vermelding van dag, tijdstip en plaats van de vergadering is geplaatst op de openbare website van de gemeente; de daarbij behorende informatie, met uitzondering van de in hoofdstuk Va van de Gemeentewet bedoelde informatie, wordt digitaal beschikbaar gesteld.</text:p>
                  </text:list-item>
                  <text:list-item text:style-override="id1-3-2-2-1-9-2-2-5">
                    <text:number>5.</text:number>
                    <text:p text:style-name="al">Als een aanvullende agenda als bedoeld in artikel 8,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1-9-3" text:style-name="artikel">
                <text:p text:style-name="artikel_kop_titel"><text:span text:style-name="artikel_kop_label">Artikel</text:span> <text:span text:style-name="artikel_kop_nr">8.</text:span> Aanvullende agenda; vaststellen agenda</text:p>
                <text:list text:style-name="id1-3-2-2-1-9-3-2">
                  <text:list-item text:style-override="id1-3-2-2-1-9-3-2-1">
                    <text:number>1.</text:number>
                    <text:p text:style-name="al">In spoedeisende gevallen kan de commissievoorzitter na het verzenden van de oproep een aanvullende voorlopige agenda opstellen. De daarbij behorende stukken worden digitaal beschikbaar gesteld.</text:p>
                  </text:list-item>
                  <text:list-item text:style-override="id1-3-2-2-1-9-3-2-2">
                    <text:number>2.</text:number>
                    <text:p text:style-name="al">Als op de inhoud van informatie op grond van hoofdstuk Va van de Gemeentewet geheimhouding is opgelegd, wordt deze informatie aangeboden via de besloten omgeving van het raadsinformatiesysteem. </text:p>
                  </text:list-item>
                  <text:list-item text:style-override="id1-3-2-2-1-9-3-2-3">
                    <text:number>3.</text:number>
                    <text:p text:style-name="al">Een agenda wordt bij aanvang van een vergadering door de raadscommissie vastgesteld. </text:p>
                  </text:list-item>
                </text:list>
                <text:p text:style-name="al"/>
              </text:section>
              <text:section text:name="artikel_id1-3-2-2-1-9-4" text:style-name="artikel">
                <text:p text:style-name="artikel_kop_titel"><text:span text:style-name="artikel_kop_label">Artikel</text:span> <text:span text:style-name="artikel_kop_nr">9.</text:span> Ter inzage leggen van stukken</text:p>
                <text:list text:style-name="id1-3-2-2-1-9-4-2">
                  <text:list-item text:style-override="id1-3-2-2-1-9-4-2-1">
                    <text:number>1.</text:number>
                    <text:p text:style-name="al">Informatie die ter toelichting van de onderwerpen of voorstellen op een voorlopige agenda dient, wordt gelijktijdig met het verzenden van het mailbericht op het raadsinformatiesysteem gepubliceerd. Informatie wordt in beginsel 10 dagen voor de vergadering beschikbaar gesteld. Als informatie via het raadsinformatiesysteem wordt gepubliceerd, wordt hiervan mededeling gedaan aan de leden van de raadscommissie en zo mogelijk door middel van openbare kennisgeving.</text:p>
                  </text:list-item>
                  <text:list-item text:style-override="id1-3-2-2-1-9-4-2-2">
                    <text:number>2.</text:number>
                    <text:p text:style-name="al">Agenda’s en stukken ter toelichting van de onderwerpen of voorstellen die digitaal beschikbaar zijn worden op de website van de gemeente geplaatst.</text:p>
                  </text:list-item>
                  <text:list-item text:style-override="id1-3-2-2-1-9-4-2-3">
                    <text:number>3.</text:number>
                    <text:p text:style-name="al">Informatie van de raadscommissie of aan de raadscommissie verstrekte informatie waaromtrent op grond van hoofdstuk Va van de wet geheimhouding is opgelegd, wordt in afwijking van het eerste en tweede lid aangeboden via de besloten omgeving van het raadsinformatiesysteem.</text:p>
                  </text:list-item>
                </text:list>
                <text:p text:style-name="al"/>
              </text:section>
              <text:section text:name="artikel_id1-3-2-2-1-9-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het in de gemeente te verspreiden huis-aan-huisblad De Regiokrant en door plaatsing op de website van de gemeente.</text:p>
                <text:p text:style-name="al"/>
              </text:section>
            </text:section>
            <text:section text:name="paragraaf_id1-3-2-2-1-10" text:style-name="paragraaf">
              <text:p text:style-name="paragraaf_kop"><text:span text:style-name="label">Paragraaf</text:span> <text:span text:style-name="nr">2.</text:span> Ter vergadering</text:p>
              <text:section text:name="artikel_id1-3-2-2-1-10-2" text:style-name="artikel">
                <text:p text:style-name="artikel_kop_titel"><text:span text:style-name="artikel_kop_label">Artikel</text:span> <text:span text:style-name="artikel_kop_nr">11.</text:span> Zitplaatsen en presentielijst</text:p>
                <text:list text:style-name="id1-3-2-2-1-10-2-2">
                  <text:list-item text:style-override="id1-3-2-2-1-10-2-2-1">
                    <text:number>1.</text:number>
                    <text:p text:style-name="al">De commissievoorzitter, de commissiegriffier en de wethouder die het onderwerp dat ter bespreking aan de orde is in portefeuille heeft, hebben een vaste zitplaats. De zitplaatsen van een fractie worden door de raadsvoorzitter bij aanvang van iedere nieuwe zittingsperiode van de gemeenteraad aangewezen. </text:p>
                  </text:list-item>
                  <text:list-item text:style-override="id1-3-2-2-1-10-2-2-2">
                    <text:number>2.</text:number>
                    <text:p text:style-name="al">Als daartoe aanleiding bestaat, kan de raadsvoorzitter de indeling herzien na overleg met de griffier.</text:p>
                  </text:list-item>
                  <text:list-item text:style-override="id1-3-2-2-1-10-2-2-3">
                    <text:number>3.</text:number>
                    <text:p text:style-name="al">De commissiegriffier draagt zorg voor het bijhouden van presentielijsten van vergaderingen.</text:p>
                  </text:list-item>
                  <text:list-item text:style-override="id1-3-2-2-1-10-2-2-4">
                    <text:number>4.</text:number>
                    <text:p text:style-name="al">Bij binnenkomst in de vergaderzaal tekenen commissieleden de presentielijst. Aan het einde van elke vergadering wordt de lijst door de commissievoorzitter en de commissiegriffier door ondertekening vastgesteld.</text:p>
                  </text:list-item>
                </text:list>
                <text:p text:style-name="al"/>
              </text:section>
              <text:section text:name="artikel_id1-3-2-2-1-10-3" text:style-name="artikel">
                <text:p text:style-name="artikel_kop_titel"><text:span text:style-name="artikel_kop_label">Artikel</text:span> <text:span text:style-name="artikel_kop_nr">12.</text:span> Opening vergadering en quorum</text:p>
                <text:list text:style-name="id1-3-2-2-1-10-3-2">
                  <text:list-item text:style-override="id1-3-2-2-1-10-3-2-1">
                    <text:number>1.</text:number>
                    <text:p text:style-name="al">Een vergadering wordt niet geopend voordat meer dan de helft van het aantal zitting hebbende commissieleden (17) aanwezig is. Als er op hetzelfde moment meerdere parallelle vergaderingen gehouden worden, geldt dat een vergadering niet wordt geopend voordat meer dan de helft van het aantal fracties vertegenwoordigd in de raad aanwezig is.</text:p>
                  </text:list-item>
                  <text:list-item text:style-override="id1-3-2-2-1-10-3-2-2">
                    <text:number>2.</text:number>
                    <text:p text:style-name="al">Als door het eerste lid de vergadering niet kan worden geopend, belegt de commissievoorzitter, een kwartier na het verstrijken van het aanvangstijdstip, na vermelding van de namen van de aanwezige leden, opnieuw een vergadering tegen een tijdstip dat ten minste vierentwintig uur na het bezorgen van de oproeping is gelegen.</text:p>
                  </text:list-item>
                  <text:list-item text:style-override="id1-3-2-2-1-10-3-2-3">
                    <text:number>3.</text:number>
                    <text:p text:style-name="al">Op een vergadering als bedoeld in het tweede lid is het eerste lid niet van toepassing. Een raadscommissie kan echter over andere aangelegenheden dan die waarvoor de door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1-10-4" text:style-name="artikel">
                <text:p text:style-name="artikel_kop_titel"><text:span text:style-name="artikel_kop_label">Artikel</text:span> <text:span text:style-name="artikel_kop_nr">13.</text:span> Verslag; toezeggingen</text:p>
                <text:list text:style-name="id1-3-2-2-1-10-4-2">
                  <text:list-item text:style-override="id1-3-2-2-1-10-4-2-1">
                    <text:number>1.</text:number>
                    <text:p text:style-name="al">De digitale verslaglegging van de commissievergadering wordt onder de verantwoordelijkheid van de commissiegriffier verzorgd. Dit digitale verslag komt via de website van de gemeente ter beschikking voor zover geen sprake is van een besloten vergadering.</text:p>
                  </text:list-item>
                  <text:list-item text:style-override="id1-3-2-2-1-10-4-2-2">
                    <text:number>2.</text:number>
                    <text:p text:style-name="al">De commissiegriffier houdt de in de vergadering door de leden van het college van burgemeester en wethouders en of externen gedane toezeggingen bij in een toezeggingenlijst.</text:p>
                  </text:list-item>
                </text:list>
                <text:p text:style-name="al"/>
              </text:section>
              <text:section text:name="artikel_id1-3-2-2-1-10-5" text:style-name="artikel">
                <text:p text:style-name="artikel_kop_titel"><text:span text:style-name="artikel_kop_label">Artikel</text:span> <text:span text:style-name="artikel_kop_nr">14.</text:span> Advies; geen stemmingen</text:p>
                <text:list text:style-name="id1-3-2-2-1-10-5-2">
                  <text:list-item text:style-override="id1-3-2-2-1-10-5-2-1">
                    <text:number>1.</text:number>
                    <text:p text:style-name="al">Na sluiting van de beraadslagingen over een onderwerp brengt de raadscommissie advies uit aan de raad over het al dan niet agenderen van genoemd onderwerp in de eerstvolgende raadsvergadering. Als geadviseerd wordt tot agendering volgt ook een advies over de wijze van agendering en bespreking. </text:p>
                  </text:list-item>
                  <text:list-item text:style-override="id1-3-2-2-1-10-5-2-2">
                    <text:number>2.</text:number>
                    <text:p text:style-name="al">Als een raadscommissie een advies aan de raad uitbrengt, beslissen de leden op voorstel van de commissievoorzitter over de inhoud van het advies. De voorzitter vat daartoe de beraadslagingen kort samen. Dit wordt verwoord in het verslag.</text:p>
                  </text:list-item>
                  <text:list-item text:style-override="id1-3-2-2-1-10-5-2-3">
                    <text:number>3.</text:number>
                    <text:p text:style-name="al">In een vergadering vinden geen stemmingen plaats, met uitzondering over geheimhouding en met betrekking tot de orde. </text:p>
                  </text:list-item>
                </text:list>
                <text:p text:style-name="al"/>
              </text:section>
              <text:section text:name="artikel_id1-3-2-2-1-10-6" text:style-name="artikel">
                <text:p text:style-name="artikel_kop_titel"><text:span text:style-name="artikel_kop_label">Artikel</text:span> <text:span text:style-name="artikel_kop_nr">15.</text:span> Aantal spreektermijnen</text:p>
                <text:list text:style-name="id1-3-2-2-1-10-6-2">
                  <text:list-item text:style-override="id1-3-2-2-1-10-6-2-1">
                    <text:number>1.</text:number>
                    <text:p text:style-name="al">Beraadslaging over onderwerpen of voorstellen geschiedt in ten hoogste twee termijnen, tenzij de raadscommissie anders beslist.</text:p>
                  </text:list-item>
                  <text:list-item text:style-override="id1-3-2-2-1-10-6-2-2">
                    <text:number>2.</text:number>
                    <text:p text:style-name="al">Spreektermijnen worden door de commissievoorzitter afgesloten.</text:p>
                  </text:list-item>
                  <text:list-item text:style-override="id1-3-2-2-1-10-6-2-3">
                    <text:number>3.</text:number>
                    <text:p text:style-name="al">Commissieleden mogen in een termijn niet meer dan éénmaal het woord voeren over hetzelfde onderwerp of voorstel, tenzij de voorzitter dit bij interruptie toestaat.</text:p>
                  </text:list-item>
                  <text:list-item text:style-override="id1-3-2-2-1-10-6-2-4">
                    <text:number>4.</text:number>
                    <text:p text:style-name="al">Bij de bepaling hoeveel malen een commissielid over hetzelfde onderwerp of voorstel het woord heeft gevoerd, wordt niet meegerekend het spreken over een voorstel van orde.</text:p>
                  </text:list-item>
                  <text:list-item text:style-override="id1-3-2-2-1-10-6-2-5">
                    <text:number>5.</text:number>
                    <text:p text:style-name="al">Er is per agendapunt per fractie één woordvoerder.</text:p>
                  </text:list-item>
                  <text:list-item text:style-override="id1-3-2-2-1-10-6-2-6">
                    <text:number>6.</text:number>
                    <text:p text:style-name="al">De agendacommissie heeft, bij wijze van uitzondering, samen met de commissievoorzitter de bevoegdheid te besluiten tot een op een vergadering toegesneden spreektijdregeling. Deze regeling wordt van tevoren kenbaar gemaakt en staat vermeld op de agenda.</text:p>
                  </text:list-item>
                </text:list>
                <text:p text:style-name="al"/>
              </text:section>
              <text:section text:name="artikel_id1-3-2-2-1-10-7" text:style-name="artikel">
                <text:p text:style-name="artikel_kop_titel"><text:span text:style-name="artikel_kop_label">Artikel</text:span> <text:span text:style-name="artikel_kop_nr">16.</text:span> Deelname aan de beraadslaging door anderen</text:p>
                <text:list text:style-name="id1-3-2-2-1-10-7-2">
                  <text:list-item text:style-override="id1-3-2-2-1-10-7-2-1">
                    <text:number>1.</text:number>
                    <text:p text:style-name="al">Een raadscommissie kan op enig moment besluiten dat anderen mogen deelnemen aan de beraadslaging.</text:p>
                  </text:list-item>
                  <text:list-item text:style-override="id1-3-2-2-1-10-7-2-2">
                    <text:number>2.</text:number>
                    <text:p text:style-name="al">De agendacommissie doet voorstellen ten aanzien van door de commissie uit te nodigen personen of instellingen, anders dan ambtenaren. Ook draagt de agendacommissie zorg voor de verzending van een uitnodiging voor het bijwonen van de vergadering aan hen.</text:p>
                  </text:list-item>
                </text:list>
                <text:p text:style-name="al"/>
              </text:section>
              <text:section text:name="artikel_id1-3-2-2-1-10-8" text:style-name="artikel">
                <text:p text:style-name="artikel_kop_titel"><text:span text:style-name="artikel_kop_label">Artikel</text:span> <text:span text:style-name="artikel_kop_nr">17.</text:span> Spreekrecht burgers</text:p>
                <text:list text:style-name="id1-3-2-2-1-10-8-2">
                  <text:list-item text:style-override="id1-3-2-2-1-10-8-2-1">
                    <text:number>1.</text:number>
                    <text:p text:style-name="al">Burgers kunnen in een vergadering het woord voeren (spreekrecht) over geagendeerde onderwerpen.</text:p>
                  </text:list-item>
                  <text:list-item text:style-override="id1-3-2-2-1-10-8-2-2">
                    <text:number>2.</text:number>
                    <text:p text:style-name="al">Degene die van het spreekrecht gebruik wil maken, wordt geadviseerd dit van te voren schriftelijk dan wel telefonisch te melden aan de commissiegriffier.</text:p>
                  </text:list-item>
                  <text:list-item text:style-override="id1-3-2-2-1-10-8-2-3">
                    <text:number>3.</text:number>
                    <text:p text:style-name="al">Het woord kan niet gevoerd worden over:</text:p>
                    <text:list text:style-name="id1-3-2-2-1-10-8-2-3-3">
                      <text:list-item text:style-override="id1-3-2-2-1-10-8-2-3-3-1">
                        <text:number>a.</text:number>
                        <text:p text:style-name="al">een besluit van het gemeentebestuur waartegen bezwaar en beroep openstaat of heeft opengestaan;   </text:p>
                      </text:list-item>
                      <text:list-item text:style-override="id1-3-2-2-1-10-8-2-3-3-2">
                        <text:number>b.</text:number>
                        <text:p text:style-name="al">benoemingen, keuzen, voordrachten of aanbevelingen van personen;</text:p>
                      </text:list-item>
                      <text:list-item text:style-override="id1-3-2-2-1-10-8-2-3-3-3">
                        <text:number>c.</text:number>
                        <text:p text:style-name="al">een gedraging waarover een klacht ex artikel 9:1 van de Algemene wet bestuursrecht kan of kon worden ingediend.</text:p>
                      </text:list-item>
                    </text:list>
                  </text:list-item>
                  <text:list-item text:style-override="id1-3-2-2-1-10-8-2-4">
                    <text:number>4.</text:number>
                    <text:p text:style-name="al">De commissievoorzitter geeft het woord op volgorde van aanmelding. De voorzitter kan van de volgorde afwijken, als dit in het belang is van de orde van de vergadering.</text:p>
                  </text:list-item>
                  <text:list-item text:style-override="id1-3-2-2-1-10-8-2-5">
                    <text:number>5.</text:number>
                    <text:p text:style-name="al">De totale spreektijd voor burgers is gemaximeerd op 60 minuten. Het spreekrecht dient zich te beperken tot een relevante bijdrage, dit ter beoordeling van de commissievoorzitter.</text:p>
                  </text:list-item>
                  <text:list-item text:style-override="id1-3-2-2-1-10-8-2-6">
                    <text:number>6.</text:number>
                    <text:p text:style-name="al">De spreker voert het woord uitsluitend over het in behandeling zijnde agendapunt, nadat de commissievoorzitter het woord heeft gegeven. </text:p>
                  </text:list-item>
                  <text:list-item text:style-override="id1-3-2-2-1-10-8-2-7">
                    <text:number>7.</text:number>
                    <text:p text:style-name="al">Elke spreker voert hoogstens vijf minuten het woord en stopt met spreken, zodra de commissievoorzitter hem op het verstrijken van zijn spreektijd wijst. In bijzondere gevallen, als de commissie dat nodig vindt, kan een langere termijn worden toegestaan. </text:p>
                  </text:list-item>
                  <text:list-item text:style-override="id1-3-2-2-1-10-8-2-8">
                    <text:number>8.</text:number>
                    <text:p text:style-name="al">De commissievoorzitter is bevoegd in gevallen, waarvan hij van mening is, dat de goede gang van zaken verstoord wordt, de spreektijd te bekorten.</text:p>
                  </text:list-item>
                  <text:list-item text:style-override="id1-3-2-2-1-10-8-2-9">
                    <text:number>9.</text:number>
                    <text:p text:style-name="al">De commissievoorzitter kan de deelnemers aan een de vergadering toestaan aan de inspreker korte verhelderende vragen te stellen. Er vindt geen discussie plaats tussen een inspreker en deelnemers van de vergadering.</text:p>
                  </text:list-item>
                  <text:list-item text:style-override="id1-3-2-2-1-10-8-2-10">
                    <text:number>10.</text:number>
                    <text:p text:style-name="al">Als een spreker beledigende en/of intimiderende woorden of gebaren, tegen wie dan ook, bezigt, wordt hij door de voorzitter tot orde geroepen en na herhaling het recht van spreken ontzegd.</text:p>
                  </text:list-item>
                </text:list>
                <text:p text:style-name="al"/>
              </text:section>
              <text:section text:name="artikel_id1-3-2-2-1-10-9" text:style-name="artikel">
                <text:p text:style-name="artikel_kop_titel"><text:span text:style-name="artikel_kop_label">Artikel</text:span> <text:span text:style-name="artikel_kop_nr">18.</text:span> Handhaving orde en schorsing</text:p>
                <text:list text:style-name="id1-3-2-2-1-10-9-2">
                  <text:list-item text:style-override="id1-3-2-2-1-10-9-2-1">
                    <text:number>1.</text:number>
                    <text:p text:style-name="al">De commissievoorzitter zorgt voor de handhaving van de orde in de vergadering.</text:p>
                  </text:list-item>
                  <text:list-item text:style-override="id1-3-2-2-1-10-9-2-2">
                    <text:number>2.</text:number>
                    <text:p text:style-name="al">Op verzoek van een lid van de commissie, het college of op voorstel van de voorzitter kan de commissie besluiten de beraadslagingen te schorsen om het college of de leden de gelegenheid te geven tot onderling nader beraad.</text:p>
                  </text:list-item>
                  <text:list-item text:style-override="id1-3-2-2-1-10-9-2-3">
                    <text:number>3.</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1-10-9-2-4">
                    <text:number>4.</text:number>
                    <text:p text:style-name="al">De voorzitter kan ter handhaving van de orde de vergadering voor een door hem te bepalen tijd schorsen en, als na de heropening de orde opnieuw wordt verstoord, de vergadering sluiten.</text:p>
                  </text:list-item>
                  <text:list-item text:style-override="id1-3-2-2-1-10-9-2-5">
                    <text:number>5.</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1-10-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over de vergadering doen. De raadscommissie beslist hier terstond over.</text:p>
                <text:p text:style-name="al"/>
              </text:section>
            </text:section>
            <text:section text:name="paragraaf_id1-3-2-2-1-11" text:style-name="paragraaf">
              <text:p text:style-name="paragraaf_kop"><text:span text:style-name="label">Paragraaf</text:span> <text:span text:style-name="nr">3.</text:span> Besloten vergaderingen</text:p>
              <text:section text:name="artikel_id1-3-2-2-1-11-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1-11-3" text:style-name="artikel">
                <text:p text:style-name="artikel_kop_titel"><text:span text:style-name="artikel_kop_label">Artikel</text:span> <text:span text:style-name="artikel_kop_nr">21.</text:span> Verslag besloten vergadering</text:p>
                <text:list text:style-name="id1-3-2-2-1-11-3-2">
                  <text:list-item text:style-override="id1-3-2-2-1-11-3-2-1">
                    <text:number>1.</text:number>
                    <text:p text:style-name="al">Van besloten commissievergaderingen worden schriftelijke verslagen opgesteld onder de verantwoordelijkheid van de griffier.</text:p>
                  </text:list-item>
                  <text:list-item text:style-override="id1-3-2-2-1-11-3-2-2">
                    <text:number>2.</text:number>
                    <text:p text:style-name="al">De verslagen moeten inhouden:</text:p>
                    <text:list text:style-name="id1-3-2-2-1-11-3-2-2-3">
                      <text:list-item text:style-override="id1-3-2-2-1-11-3-2-2-3-1">
                        <text:number>a.</text:number>
                        <text:p text:style-name="al">De namen van de voorzitter, de griffier, de burgemeester en de wethouders, de secretaris en de leden, allen voor zover aanwezig en van de overige personen die het woord gevoerd hebben, afzonderlijk wordt vermeld welke leden afwezig waren;</text:p>
                      </text:list-item>
                      <text:list-item text:style-override="id1-3-2-2-1-11-3-2-2-3-2">
                        <text:number>b.</text:number>
                        <text:p text:style-name="al">een vermelding van de zaken die aan de orde zijn geweest;</text:p>
                      </text:list-item>
                      <text:list-item text:style-override="id1-3-2-2-1-11-3-2-2-3-3">
                        <text:number>c.</text:number>
                        <text:p text:style-name="al">een zakelijke samenvatting van het gesprokene met vermelding van de namen der aanwezigen die het woord voerden;</text:p>
                      </text:list-item>
                      <text:list-item text:style-override="id1-3-2-2-1-11-3-2-2-3-4">
                        <text:number>d.</text:number>
                        <text:p text:style-name="al">bij het betreffende agendapunt de naam en de hoedanigheid van de personen aan wie het op grond van het bepaalde in hoofdstuk Va van de Gemeentewet spreekrecht is toegekend.</text:p>
                      </text:list-item>
                    </text:list>
                  </text:list-item>
                  <text:list-item text:style-override="id1-3-2-2-1-11-3-2-3">
                    <text:number>3.</text:number>
                    <text:p text:style-name="al">De verslagen van een besloten vergadering worden niet verspreid, maar worden ontsloten via de besloten omgeving van het raadsinformatiesysteem.</text:p>
                  </text:list-item>
                  <text:list-item text:style-override="id1-3-2-2-1-11-3-2-4">
                    <text:number>4.</text:number>
                    <text:p text:style-name="al">De verslagen worden geacht ongewijzigd te zijn vastgesteld, tenzij tenminste één lid van de commissie vaststelling van deze verslagen verlangt in een besloten vergadering, welke vergadering dan zo spoedig mogelijk gehouden wordt. </text:p>
                  </text:list-item>
                  <text:list-item text:style-override="id1-3-2-2-1-11-3-2-5">
                    <text:number>5.</text:number>
                    <text:p text:style-name="al">Als er geen opmerkingen worden ontvangen, worden het verslag en de besluitenlijst als hamerstuk (zonder publicatie van stukken) vastgesteld in de eerstvolgende openbare raadsvergadering als zijnde niet openbaar. De gemeenteraad kan te allen tijde besluiten tot het opheffen van de geheimhouding op deze verslagen.</text:p>
                  </text:list-item>
                  <text:list-item text:style-override="id1-3-2-2-1-11-3-2-6">
                    <text:number>6.</text:number>
                    <text:p text:style-name="al">De vastgestelde verslagen worden door de raadsvoorzitter en de griffier ondertekend.</text:p>
                  </text:list-item>
                </text:list>
                <text:p text:style-name="al"/>
              </text:section>
              <text:section text:name="artikel_id1-3-2-2-1-11-4" text:style-name="artikel">
                <text:p text:style-name="artikel_kop_titel"><text:span text:style-name="artikel_kop_label">Artikel</text:span> <text:span text:style-name="artikel_kop_nr">22.</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1-12" text:style-name="paragraaf">
              <text:p text:style-name="paragraaf_kop"><text:span text:style-name="label">Paragraaf</text:span> <text:span text:style-name="nr">4.</text:span> Toehoorders en pers</text:p>
              <text:section text:name="artikel_id1-3-2-2-1-12-2" text:style-name="artikel">
                <text:p text:style-name="artikel_kop_titel"><text:span text:style-name="artikel_kop_label">Artikel</text:span> <text:span text:style-name="artikel_kop_nr">23.</text:span> Toehoorders en pers</text:p>
                <text:list text:style-name="id1-3-2-2-1-12-2-2">
                  <text:list-item text:style-override="id1-3-2-2-1-12-2-2-1">
                    <text:number>1.</text:number>
                    <text:p text:style-name="al">Toehoorders en vertegenwoordigers van de pers wonen openbare vergaderingen uitsluitend bij op de voor hen bestemde plaatsen.</text:p>
                  </text:list-item>
                  <text:list-item text:style-override="id1-3-2-2-1-12-2-2-2">
                    <text:number>2.</text:number>
                    <text:p text:style-name="al">Het blijk geven van tekenen van goed- of afkeuring of het op andere wijze verstoren van de orde is hen verboden.</text:p>
                  </text:list-item>
                  <text:list-item text:style-override="id1-3-2-2-1-12-2-2-3">
                    <text:number>3.</text:number>
                    <text:p text:style-name="al">De commissievoorzitter is bevoegd, wanneer de orde in de vergadering op enigerlei wijze door toehoorders wordt verstoord, deze en zo nodig andere toehoorders te doen vertrekken.</text:p>
                  </text:list-item>
                  <text:list-item text:style-override="id1-3-2-2-1-12-2-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1-12-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 </text:p>
                <text:p text:style-name="al"/>
              </text:section>
            </text:section>
            <text:p text:style-name="hoofdstuk_bottom"/>
          </text:section>
          <text:section text:name="hoofdstuk_id1-3-2-2-2" text:style-name="hoofdstuk">
            <text:p text:style-name="hoofdstuk_kop"><text:span text:style-name="label">HOOFDSTUK</text:span> <text:span text:style-name="nr">3.</text:span> OVERIGE BEPALINGEN</text:p>
            <text:section text:name="artikel_id1-3-2-2-2-2" text:style-name="artikel">
              <text:p text:style-name="artikel_kop_titel"><text:span text:style-name="artikel_kop_label">Artikel</text:span> <text:span text:style-name="artikel_kop_nr">25.</text:span> Inwerkingtreding, citeertitel en intrekking oude verordening</text:p>
              <text:list text:style-name="id1-3-2-2-2-2-2">
                <text:list-item text:style-override="id1-3-2-2-2-2-2-1">
                  <text:number>1.</text:number>
                  <text:p text:style-name="al">Deze verordening treedt in werking de dag na bekendmaking.</text:p>
                </text:list-item>
                <text:list-item text:style-override="id1-3-2-2-2-2-2-2">
                  <text:number>2.</text:number>
                  <text:p text:style-name="al">Deze verordening wordt aangehaald als: Verordening op de raadscommissie Midden-Groningen 2023.</text:p>
                </text:list-item>
                <text:list-item text:style-override="id1-3-2-2-2-2-2-3">
                  <text:number>3.</text:number>
                  <text:p text:style-name="al">De Verordening op de raadscommissie Midden-Groningen, zoals vastgesteld door de raad op                      21-06-2018, wordt ingetrokken. </text:p>
                </text:list-item>
              </text:list>
              <text:p text:style-name="al"/>
              <text:p text:style-name="al"> </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1 mei 2023.</text:span></text:p>
            <text:p><text:span text:style-name="functie"/></text:p>
            <text:p><text:span text:style-name="functie">De voorzitter, </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HOOFDSTUK</text:span> <text:span text:style-name="nr">4.</text:span> TOELICHTING</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Dit reglement heeft betrekking op de raadscommissie Midden-Groningen. </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
          <text:p text:style-name="al">HOOFDSTUK 1. ALGEMENE BEPALINGEN</text:p>
          <text:p text:style-name="al">Artikel 1. Begripsbepalingen</text:p>
          <text:p text:style-name="al">Om te voorkomen dat de omschrijving van terugkerende begrippen in de verordening moeten worden herhaald, zijn in deze bepaling een aantal begrippen eenmalig gedefinieerd. </text:p>
          <text:p text:style-name="al">In deze verordening is de term burger nader gepreciseerd.</text:p>
          <text:p text:style-name="al">Voor de invulling van de term ‘belanghebbende’ wordt ook verwezen naar artikel 1:2 van de Algemene wet bestuursrecht. De tekst is:</text:p>
          <text:p text:style-name="al">Artikel 1:2</text:p>
          <text:list text:style-name="id1-3-2-4-12">
            <text:list-item text:style-override="id1-3-2-4-12-1">
              <text:number>1.</text:number>
              <text:p text:style-name="al">Onder belanghebbende wordt verstaan: degene wiens belang rechtstreeks bij een besluit is betrokken.</text:p>
            </text:list-item>
            <text:list-item text:style-override="id1-3-2-4-12-2">
              <text:number>2.</text:number>
              <text:p text:style-name="al">Ten aanzien van bestuursorganen worden de hun toevertrouwde belangen als hun belangen beschouwd.</text:p>
            </text:list-item>
            <text:list-item text:style-override="id1-3-2-4-12-3">
              <text:number>3.</text:number>
              <text:p text:style-name="al">Ten aanzien van rechtspersonen worden als hun belangen mede beschouwd de algemene en collectieve belangen die zij krachtens hun doelstellingen en blijkens hun feitelijke werkzaamheden in het bijzonder behartigen.</text:p>
            </text:list-item>
          </text:list>
          <text:p text:style-name="al">In dit reglement van orde wordt onder een organisatie zowel een rechtspersoon als een informele groepering verstaan. Een informele groepering kan bijvoorbeeld zijn een groep bewoners.</text:p>
          <text:p text:style-name="al"/>
          <text:p text:style-name="al">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text:p>
          <text:p text:style-name="al"/>
          <text:p text:style-name="al">De gemeente Midden-Groningen heeft gekozen voor het BOB vergadermodel. Een driedeling waarbij eerst beeldvormend informatie wordt opgehaald, vervolgens in de oordeelsvorming met de fracties wordt gedebatteerd en tenslotte in de formele raadsvergadering besloten wordt. De agendacommissie heeft als taak om te bevorderen dat in de beeldvormende fase de raad in actief contact treedt met betrokkenen om zicht te laten informeren, te zoeken naar oorzaken van maatschappelijke problemen en met de berokkenen na te denken over oplossingen. Daardoor krijgt de volksvertegenwoordigende en verbindende rol van de raad meer vorm. In die fase wordt zoveel mogelijk op een andere locatie vergaderd en is de manier van overleggen niet vast omlijnt. </text:p>
          <text:p text:style-name="al"/>
          <text:p text:style-name="al">In de oordeelsvormende fase gaan de fracties met elkaar in debat om te proberen elkaar te overtuigen en is er nog ruimte voor de burger om via het spreekrecht binnen bepaalde afspraken aanvullingen te doen richting de politiek. In de besluitvormende fase tenslotte draait het om het formele besluit. De raad is dan aan zet en kan gebruik maken van middelen als amendement en motie.</text:p>
          <text:p text:style-name="al"/>
          <text:p text:style-name="al">De taak om de besluitvorming van de raad voor te bereiden komt tot uitdrukking in de taak advies uit te brengen over een voorstel of onderwerp. Beleidsinhoudelijke stukken die op de raadsagenda worden geagendeerd moeten eerst besproken zijn in de raadscommissie De rol van de commissie blijft nog steeds een commissie ter voorbereiding op de besluitvorming door de raad. </text:p>
          <text:p text:style-name="al"/>
          <text:p text:style-name="al">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in samenspraak met de agendacommissie bepaalt of een voorstel aan de raadscommissie wordt voorgelegd alvorens het in de raad wordt besproken. I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naar evenredigheid van het aantal zetels in de raad].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OF Een raadscommissie benoemt haar commissievoorzitter] (vijfde lid). Op grond van artikel 82, vierde lid, van de wet kan enkel een raadslid als voorzitter van een raadscommissie benoemd worden. Een voorstel van de regering om dit vereiste op te heffen is in 2014 in de Tweede Kamer gesneuveld.</text:p>
          <text:p text:style-name="al"/>
          <text:p text:style-name="al">Artikel 5. Zittingsduur en vacatures</text:p>
          <text:p text:style-name="al">De zittingsperiode van de leden en de voorzitter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4, derde lid, gestelde eisen (tweede lid) en indien een lid is benoemd op voordracht van een fractie die niet meer vertegenwoordigd is in de raad (zevende lid). 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text:p>
          <text:p text:style-name="al">HOOFDSTUK 2. VERGADERINGEN</text:p>
          <text:p text:style-name="al">Paragraaf 1. Voorbereidingen</text:p>
          <text:p text:style-name="al">Artikel 7. Oproep en voorlopige agenda</text:p>
          <text:p text:style-name="al">Het vierde lid van dit artikel bepaalt dat de voorzitter een vastgesteld aantal dagen vóór een vergadering de leden van zijn raadscommissie een oproep stuurt, waarin de vergadering wordt aangekondigd. De stukken worden in het raadsinformatiesysteem geplaatst en oproep wordt per e-mail te versturen. De oproep vermeldt de dag, tijdstip en plaats van de vergadering. </text:p>
          <text:p text:style-name="al"/>
          <text:p text:style-name="al">Het vierde lid stelt verplicht dat de voorlopige agenda en de daarbij behorende stukken, met uitzondering van de in hoofdstuk Va van de Gemeentewet bedoelde informatie, tegelijkertijd met de oproep aan de leden worden verzonden. De bedoelde stukken zijn stukken ten aanzien waarvan geheimhouding is opgelegd. Hier wordt melding van gemaakt op de stukken. Deze kunnen worden ingezien bij de griffier (artikel 9, derde lid).</text:p>
          <text:p text:style-name="al"/>
          <text:p text:style-name="al">Het opstellen van de voorlopige agenda gebeurt door de agendacommissie. De instelling en taken van deze commissie zijn geregeld in artikel 3 van het Reglement van orde voor de vergaderingen en andere werkzaamheden van de gemeenteraad Midden-Groningen.</text:p>
          <text:p text:style-name="al"/>
          <text:p text:style-name="al">Artikel 8.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Uiteindelijk bepaalt een raadscommissie zijn eigen agenda. De agenderende rol van een raadscommissie komt tot uitdrukking in lid 4 van artikel 7.</text:p>
          <text:p text:style-name="al"/>
          <text:p text:style-name="al">Artikel 9. Ter inlage leggen van stukken</text:p>
          <text:p text:style-name="al">Geïnteresseerden moeten de mogelijkheid hebben om stukken in te zien. Daarom worden alle stukken gelijktijdig met het verzenden van de schriftelijke oproep ter inzage aangeboden. Dit gebeurt door publicatie van de stukken op de website van de gemeente.</text:p>
          <text:p text:style-name="al"/>
          <text:p text:style-name="al">Artikel 10.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 Midden-Groningen is hiervan sprake bij publicatie in De Regiokrant</text:p>
          <text:p text:style-name="al"/>
          <text:p text:style-name="al">Als de kennisgeving uitsluitend elektronisch plaatsvindt, dan dient er een grondslag te zijn, zie artikel 3:12 juncto 2:14 van de Awb.</text:p>
          <text:p text:style-name="al"/>
          <text:p text:style-name="al">Paragraaf 2. Ter vergadering</text:p>
          <text:p text:style-name="al">Artikel 11. Zitplaatsen en presentielijst</text:p>
          <text:p text:style-name="al">Het is praktisch om een procedure op te nemen ten aanzien van de zitplaatsen. De presentielijst is van belang om de vergoedingen van de niet-raadsleden die lid zijn van de raadscommissie te kunnen vaststellen.</text:p>
          <text:p text:style-name="al"/>
          <text:p text:style-name="al">Artikel 12. Opening vergadering en quorum</text:p>
          <text:p text:style-name="al">Artikel 20 van de Gemeentewet regelt het vergaderquorum van de raad. Voor de raadscommissies ontbreekt een dergelijke bepaling in de Gemeentewet. Dit artikel voorziet hierin. De algemene regel is dat als meer dan de helft van het aantal zitting hebbende leden aanwezig is er kan worden vergaderd. Het quorum dat gehanteerd wordt als er parallelle commissies op hetzelfde tijdstip worden gehouden spreekt over meer dan de helft van het aantal fracties.</text:p>
          <text:p text:style-name="al"/>
          <text:p text:style-name="al">Het derde lid voorziet in een regeling voor een nieuwe vergadering als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vanuit worden gegaan dat het mogelijk is om 24 uur van tevoren een schriftelijke oproep te versturen. Overigens ligt het in de rede dat de voorzitter overlegt met de raadscommissie over de datum van een nieuwe vergadering.</text:p>
          <text:p text:style-name="al"/>
          <text:p text:style-name="al">Artikel 14.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text:p>
          <text:p text:style-name="al"/>
          <text:p text:style-name="al">Wel kan een raadscommissie gevraagd en ongevraagd advies uitbrengen aan de raad. Ten behoeve van het debat in de raad en om recht te doen aan de mening van alle fracties, inclusief minderheidsstandpunten, wordt de commissievergadering digitaal gearchiveerd. De standpunten van alle fracties en individuele leden zijn hierdoor ook achteraf nog terug te halen. Het ligt voor de hand dat wanneer een lid het niet eens is met het fractiestandpunt, dat hier afzonderlijk melding van wordt gemaakt.  Het is aan de raadsfracties hoe in de besluitvorming de standpunten van de commissieleden een plaats krijgen.</text:p>
          <text:p text:style-name="al"/>
          <text:p text:style-name="al">Artikel 15.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Als de raadscommissie van mening is dat na de tweede termijn verdere beraadslaging nodig is, kan zij daartoe uitdrukkelijk besluiten.</text:p>
          <text:p text:style-name="al"/>
          <text:p text:style-name="al">Artikel 16.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text:p>
          <text:p text:style-name="al"/>
          <text:p text:style-name="al">Uiteraard hebben deze andere sprekers niet dezelfde rechten als de leden. Een andere spreker heeft onder meer geen recht om een voorstel te doen over de spreektijd of over de orde van de vergadering.</text:p>
          <text:p text:style-name="al"/>
          <text:p text:style-name="al">Artikel 17. Spreekrecht burgers</text:p>
          <text:p text:style-name="al">Het geven van spreekrecht aan burgers is een manier om burgers meer te betrekken bij de besluitvorming van de raad. Doordat de raadsvergadering het sluitstuk is van het besluitvormingsproces dat lang daarvoor is begonnen (beeldvormende bijeenkomsten, ambtelijke organisatie, college, commissies) is er voor gekozen spreekrecht op te nemen in de commissieverordening. Een inspreekmogelijkheid tijdens de raadsvergadering is doorgaans minder effectief (‘schijnspreekrecht’). Burgers kunnen in Midden-Groningen inspreken tijdens de beeldvormende bijeenkomsten, de commissievergaderingen en in de besluitvormende raadsvergaderingen.</text:p>
          <text:p text:style-name="al"/>
          <text:p text:style-name="al">Tijdens de commissievergaderingen zijn mogelijkheden voor de inspreker om van gedachten te wisselen met de commissieleden en zo bij te dragen aan de besluitvorming. Het spreekrecht van burgers kan bijdragen aan het vergroten van de betrokkenheid van de burgers bij het lokaal bestuur.  De commissie heeft tot doel informatie te verzamelen (beeldvorming en oordeelsvorming). Insprekers kunnen een bron van informatie zijn die de toekomstige besluitvorming in de raad ten goede komt. </text:p>
          <text:p text:style-name="al"/>
          <text:p text:style-name="al">De maximale termijn waarbinnen alle burgers gezamenlijk kunnen spreken is gemaximeerd op 60 minuten. Het spreekrecht is beperkt gehouden tot geagendeerde onderwerpen, omdat burgers op die manier een doeltreffende bijdrage kunnen leveren aan de beraadslagingen van een raadscommissie. </text:p>
          <text:p text:style-name="al"/>
          <text:p text:style-name="al">In het der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In het zevende lid is ervoor gekozen om een burger twee keer het woord te geven. </text:p>
          <text:p text:style-name="al"/>
          <text:p text:style-name="al">De burgers die wensen in te spreken wordt gevraagd zich voor de vergadering melden bij de griffier. Door niet uitdrukkelijk een termijn op te nemen, kan hiermee flexibel worden omgegaan en de servicegerichtheid naar de burger worden vergroot. De voorzitter zal bij het vaststellen van de agenda vragen of er nog aanwezigen gebruik willen maken van het spreekrecht. Dit is het laatste moment waarop een burger zich kan verzekeren van het recht tot spreken. Burgers die hebben ingesproken hebben de mogelijkheid hun inspraaktekst aan de griffier te overhandigen. Deze zorgt ervoor dat de tekst in bezit komt van de leden van de commissie.</text:p>
          <text:p text:style-name="al"/>
          <text:p text:style-name="al">Artikel 18.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Als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19.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Paragraaf 3. Besloten vergaderingen</text:p>
          <text:p text:style-name="al">Artikel 20. Toepassing verordening op besloten vergaderingen</text:p>
          <text:p text:style-name="al">Bij bepalingen die van overeenkomstige toepassing zijn kan onder meer gedacht worden aan de bepalingen over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
          <text:p text:style-name="al">Ten aanzien van de stukken die betrekking hebben op een besloten vergadering en het behandelde zal een raadscommissie moeten besluiten of geheimhouding als bedoeld in Hoofdstuk Va van de Gemeentewet wordt opgelegd dan wel opgeheven.</text:p>
          <text:p text:style-name="al"/>
          <text:p text:style-name="al">Artikel 21. Verslag besloten vergadering</text:p>
          <text:p text:style-name="al">Een raadscommissie kan geheimhouding op informatie leggen en die informatie tevens aan de raad verstrekken. De raad kan de geheimhouding opheffen van aan de raad verstrekte informatie (artikel 89, vierde lid, van de Gemeentewet). Wel bestaat er een overlegverplichting, waarmee recht wordt gedaan aan het principe van hoor en wederhoor.</text:p>
          <text:p text:style-name="al"/>
          <text:p text:style-name="al">Artikel 22.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Paragraaf 4. Toehoorders en pers</text:p>
          <text:p text:style-name="al">Artikel 23.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Artikel 24. Geluid- en beeldregistraties</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8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raadscommissie Midden-Groningen 2023</meta:user-defined>
    <dc:language>nl</dc:language>
    <meta:user-defined meta:name="OVERHEIDop.locatietype/OVERHEIDop.gebiedsmarkering">Gemeente</meta:user-defined>
    <meta:user-defined meta:name="DC.title">VERORDENING OP DE RAADSCOMMISSIE MIDDEN-GRONINGEN 2023</meta:user-defined>
    <meta:user-defined meta:name="DCTERMS.W3CDTF/DCTERMS.available">2023-05-16</meta:user-defined>
    <meta:user-defined meta:name="DCTERMS.W3CDTF/OVERHEIDop.jaargang">2023</meta:user-defined>
    <meta:user-defined meta:name="OVERHEIDop.publicationIssue">213856</meta:user-defined>
    <meta:user-defined meta:name="OVERHEIDop.betreftRegeling">CVDR695946_1</meta:user-defined>
    <meta:user-defined meta:name="xs:date/OVERHEIDop.startdatum">2023-05-17</meta:user-defined>
    <meta:user-defined meta:name="OVERHEIDop.GmbID/DC.identifier">gmb-2023-213856</meta:user-defined>
    <meta:user-defined meta:name="OVERHEIDop.versieInformatie"/>
  </office:meta>
</office:document-meta>
</file>