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n van Westmolen 94 -100 en Maasdijk  5 - 1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besloten om de beslistermijn voor de aanvraag met zaaknummer 2023-00299 voor een omgevingsvergunning op locatie Laan van Westmolen 94 -100 en Maasdijk  5 - 15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10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85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Laan van Westmolen 94 -100 en Maasdijk  5 - 15 in Mijnsheerenlan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850</meta:user-defined>
    <meta:user-defined meta:name="OVERHEIDop.GmbID/DC.identifier">gmb-2023-213850</meta:user-defined>
    <meta:user-defined meta:name="OVERHEIDop.versieInformatie"/>
  </office:meta>
</office:document-meta>
</file>