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ontvangen - Dorps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1576</text:span>
          </text:p>
            <text:p text:style-name="common-al">Gemeente Aalsmeer heeft op 7 mei 2023 een aanvraag exploitatievergunning horeca-inrichting met terras ontvangen voor Legends Exploitatie B.V. De locatie is Dorpsstraat 9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4157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84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horeca-inrichting met terras ontvangen - Dorpsstraat 9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848</meta:user-defined>
    <meta:user-defined meta:name="OVERHEIDop.GmbID/DC.identifier">gmb-2023-213848</meta:user-defined>
    <meta:user-defined meta:name="OVERHEIDop.versieInformatie"/>
  </office:meta>
</office:document-meta>
</file>