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pelletjesmiddag Vorden op 25 juni 2023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ichting Kindermiddag Vorden op 25 juni 2023. De gemeente geeft toestemming voor het organiseren van spelltjesmiddag Vorden op 25 juni 2023 aan de de Horsterkamp 8, 7251AZ Vorden. De bezwaartermijn eindigt op 2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8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spelletjesmiddag Vorden op 25 juni 2023 aan de de Horsterkamp 8, 7251AZ Vorden</meta:user-defined>
    <meta:user-defined meta:name="OVERHEIDop.datumEindeReactietermijn">2023-06-27</meta:user-defined>
    <meta:user-defined meta:name="OVERHEIDop.terinzageleggingBG">https://jeleefomgeving.nl/inzien/813647290/d4486489-f09e-11ed-8158-005056011332</meta:user-defined>
    <meta:user-defined meta:name="DCTERMS.W3CDTF/DCTERMS.available">2023-05-16</meta:user-defined>
    <meta:user-defined meta:name="DCTERMS.W3CDTF/OVERHEIDop.jaargang">2023</meta:user-defined>
    <meta:user-defined meta:name="OVERHEIDop.publicationIssue">213840</meta:user-defined>
    <meta:user-defined meta:name="OVERHEIDop.GmbID/DC.identifier">gmb-2023-213840</meta:user-defined>
    <meta:user-defined meta:name="OVERHEIDop.versieInformatie"/>
  </office:meta>
</office:document-meta>
</file>