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endrik Figeeweg (grasveld naast de Figeebrug), 2023-02956, tappen tijdens Rondom Figee op 25 juni 2023, verzonden 1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Hendrik Figeeweg (grasveld naast de Figeebrug), 2023-02956, tappen tijdens Rondom Figee op 25 juni 2023, verzonden 10 mei 2023</meta:user-defined>
    <meta:user-defined meta:name="DCTERMS.W3CDTF/DCTERMS.available">2023-05-16</meta:user-defined>
    <meta:user-defined meta:name="DCTERMS.W3CDTF/OVERHEIDop.jaargang">2023</meta:user-defined>
    <meta:user-defined meta:name="OVERHEIDop.publicationIssue">213839</meta:user-defined>
    <meta:user-defined meta:name="OVERHEIDop.GmbID/DC.identifier">gmb-2023-213839</meta:user-defined>
    <meta:user-defined meta:name="OVERHEIDop.versieInformatie"/>
  </office:meta>
</office:document-meta>
</file>