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91 Spoorpark 6 te Tilburg, plaatsen van een tijdelijke  nieuwe tent op terrein van BeweegR, verzonden 1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91 - B - Spoorpar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83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391 Spoorpark 6 te Tilburg, plaatsen van een tijdelijke  nieuwe tent op terrein van BeweegR, verzonden 12 mei 2023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37</meta:user-defined>
    <meta:user-defined meta:name="OVERHEIDop.GmbID/DC.identifier">gmb-2023-213837</meta:user-defined>
    <meta:user-defined meta:name="OVERHEIDop.versieInformatie"/>
  </office:meta>
</office:document-meta>
</file>