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Duitslandlaan 84, 2023-02941, het plaatsen van een bouwkeet, een container, een houten afvalkist en een toilet op 19 m2 op 8 mei t/m 16 juni 2023, verzond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1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Duitslandlaan 84, 2023-02941, het plaatsen van een bouwkeet, een container, een houten afvalkist en een toilet op 19 m2 op 8 mei t/m 16 juni 2023, verzonden 28 april 2023</meta:user-defined>
    <meta:user-defined meta:name="DCTERMS.W3CDTF/DCTERMS.available">2023-05-16</meta:user-defined>
    <meta:user-defined meta:name="DCTERMS.W3CDTF/OVERHEIDop.jaargang">2023</meta:user-defined>
    <meta:user-defined meta:name="OVERHEIDop.publicationIssue">213817</meta:user-defined>
    <meta:user-defined meta:name="OVERHEIDop.GmbID/DC.identifier">gmb-2023-213817</meta:user-defined>
    <meta:user-defined meta:name="OVERHEIDop.versieInformatie"/>
  </office:meta>
</office:document-meta>
</file>