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tterdamseweg 18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83</text:p>
            <text:p text:style-name="common-al">Voor de activiteit: het maken van een inrit op het voorerf</text:p>
            <text:p text:style-name="common-al">Datum: 5-5-2023</text:p>
            <text:p text:style-name="common-al">Locatie: Rotterdamseweg 183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38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tterdamseweg 183 Zwijn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806</meta:user-defined>
    <meta:user-defined meta:name="OVERHEIDop.GmbID/DC.identifier">gmb-2023-213806</meta:user-defined>
    <meta:user-defined meta:name="OVERHEIDop.versieInformatie"/>
  </office:meta>
</office:document-meta>
</file>