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van een weg, Wilhelminapark 36, 2023-03088, datum in overleg met BAM, verzonden 10 me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Haarlem heeft voor de bovenstaande aanvraag de vergunning verleend.</text:p>
            <text:p text:style-name="common-al"/>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3804</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804</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804</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vergunning voor aanleggen, beschadigen en veranderen van een weg, Wilhelminapark 36, 2023-03088, datum in overleg met BAM, verzonden 10 mei 2023</meta:user-defined>
    <meta:user-defined meta:name="DCTERMS.W3CDTF/DCTERMS.available">2023-05-16</meta:user-defined>
    <meta:user-defined meta:name="DCTERMS.W3CDTF/OVERHEIDop.jaargang">2023</meta:user-defined>
    <meta:user-defined meta:name="OVERHEIDop.publicationIssue">213804</meta:user-defined>
    <meta:user-defined meta:name="OVERHEIDop.GmbID/DC.identifier">gmb-2023-213804</meta:user-defined>
    <meta:user-defined meta:name="OVERHEIDop.versieInformatie"/>
  </office:meta>
</office:document-meta>
</file>