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Admiraal Helfrichlaan 8-h</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GPP-183</text:p>
            <text:p text:style-name="common-al">Zaaknummer 851419</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Admiraal Helfrichlaan ligt binnen de bebouwde kom ex artikel 20a van de Wegenverkeerswet 1994 van Dieren en is in beheer van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6 december 2022 heeft een bewoner van de Admiraal Helfrichlaan in Dieren een gereserveerde gehandicaptenparkeerplaats op kenteken aangevraagd.</text:p>
            <text:p text:style-name="common-al"/>
            <text:p text:style-name="common-al">OVERWEGINGEN TEN AANZIEN VAN HET BESLUIT</text:p>
            <text:p text:style-name="common-al">De aanvrager voldoet aan alle voorwaarden om voor een eigen gehandicaptenparkeerplaats in aanmerking te komen. </text:p>
            <text:p text:style-name="common-al">De gehandicaptenparkeerplaats wordt toegewezen voor de periode dat de aanvrager in het bezit is van een geldige gehandicaptenparkeerkaart voor bestuurders.</text:p>
            <text:p text:style-name="common-al"/>
            <text:p text:style-name="common-al">BEKENDMAKING</text:p>
            <text:p text:style-name="common-al">Wij publiceren dit besluit op 18 januari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851419.</text:p>
            <text:p text:style-name="common-al">Stuur ook een kopie van dat besluit mee.</text:p>
            <text:p text:style-name="common-al">De redenen waarom u het niet eens bent met dit besluit.</text:p>
            <text:p text:style-name="common-al">Het bezwaarschrift moet u ondertekenen.</text:p>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text:p>
            <text:p text:style-name="common-al"/>
            <text:p text:style-name="common-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griffierecht verschuldigd.</text:p>
            <text:p text:style-name="common-al">Het griffierecht is € 50,00 voor mensen in huurtoeslag- en sociale zekerheidsvoorzieningen, </text:p>
            <text:p text:style-name="common-al">€ 184,00 voor anderen en € 365,00 voor rechtspersonen (artikel 8:41 Algemene wet bestuursrecht).</text:p>
            <text:p text:style-name="common-al"/>
            <text:p text:style-name="common-al">en besluiten als volgt </text:p>
            <text:p text:style-name="common-al">Het aanwijzen van een gehandicaptenparkeerplaats op de parkeervakken van de Admiraal Helfrichlaan 8 ter hoogte van huisnummer 8-h.</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6 januari 2023</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3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Admiraal Helfrich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GPP-183</meta:user-defined>
    <meta:user-defined meta:name="OVERHEIDop.verkeersbordcode">E6</meta:user-defined>
    <dc:language>nl</dc:language>
    <meta:user-defined meta:name="OVERHEIDop.locatietype/OVERHEIDop.gebiedsmarkering">Punt</meta:user-defined>
    <meta:user-defined meta:name="DC.title">Gemeente Rheden-Gehandicaptenparkeerplaats-Dieren-Admiraal Helfrichlaan 8-h</meta:user-defined>
    <meta:user-defined meta:name="DCTERMS.W3CDTF/DCTERMS.available">2023-01-18</meta:user-defined>
    <meta:user-defined meta:name="DCTERMS.W3CDTF/OVERHEIDop.jaargang">2023</meta:user-defined>
    <meta:user-defined meta:name="OVERHEIDop.publicationIssue">21380</meta:user-defined>
    <meta:user-defined meta:name="OVERHEIDop.GmbID/DC.identifier">gmb-2023-21380</meta:user-defined>
    <meta:user-defined meta:name="OVERHEIDop.versieInformatie"/>
  </office:meta>
</office:document-meta>
</file>