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weg 25A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Z2023-00000026</text:p>
            <text:p text:style-name="common-al">Voor de activiteit: het aanbrengen van een lift en het maken van een dakterras</text:p>
            <text:p text:style-name="common-al">Locatie: Molenweg 25A Heerjansdam</text:p>
            <text:p text:style-name="common-al">Datum besluit: 5-5-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1379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9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9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lenweg 25A Heerjansdam</meta:user-defined>
    <meta:user-defined meta:name="DCTERMS.W3CDTF/DCTERMS.available">2023-05-17</meta:user-defined>
    <meta:user-defined meta:name="DCTERMS.W3CDTF/OVERHEIDop.jaargang">2023</meta:user-defined>
    <meta:user-defined meta:name="OVERHEIDop.publicationIssue">213791</meta:user-defined>
    <meta:user-defined meta:name="OVERHEIDop.GmbID/DC.identifier">gmb-2023-213791</meta:user-defined>
    <meta:user-defined meta:name="OVERHEIDop.versieInformatie"/>
  </office:meta>
</office:document-meta>
</file>