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Zomerfeest voor de Jan Ligthartschool op 30 juni 2023 aan Frans Halslaan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feest, Jan Ligthartschool, Frans Halslaan 4, 30 juni 2023, Z.34119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78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8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8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Z.341191</meta:user-defined>
    <dc:language>nl</dc:language>
    <meta:user-defined meta:name="OVERHEIDop.locatietype/OVERHEIDop.gebiedsmarkering">Adres</meta:user-defined>
    <meta:user-defined meta:name="DC.title">Aanvraag vergunning voor een Zomerfeest voor de Jan Ligthartschool op 30 juni 2023 aan Frans Halslaan 4 te Woudenber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88</meta:user-defined>
    <meta:user-defined meta:name="OVERHEIDop.GmbID/DC.identifier">gmb-2023-213788</meta:user-defined>
    <meta:user-defined meta:name="OVERHEIDop.versieInformatie"/>
  </office:meta>
</office:document-meta>
</file>