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15 - bouwen tuinkas tbv bijeenkomsten en gebruiken tuin tbv (culturele) bijeenkomsten  op de locatie J.J. Allanstraat 119, 1551 RC Westzaan</text:p>
            <text:p text:style-name="common-al">Aanvraag ontvangen: 05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78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1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87</meta:user-defined>
    <meta:user-defined meta:name="OVERHEIDop.GmbID/DC.identifier">gmb-2023-213787</meta:user-defined>
    <meta:user-defined meta:name="OVERHEIDop.versieInformatie"/>
  </office:meta>
</office:document-meta>
</file>