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(stand 12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224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Reigerstraat 24 (stand 12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(stand 12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7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22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Reigerstraat 24 (stand 12) Bred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77</meta:user-defined>
    <meta:user-defined meta:name="OVERHEIDop.GmbID/DC.identifier">gmb-2023-213777</meta:user-defined>
    <meta:user-defined meta:name="OVERHEIDop.versieInformatie"/>
  </office:meta>
</office:document-meta>
</file>