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Rumelaarseweg, sectie I nummer 6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, sectie I nummer 641,</text:span> het bouwen van een vrijstaande woning, Z.34117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7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17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Rumelaarseweg, sectie I nummer 641 te Woudenbe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70</meta:user-defined>
    <meta:user-defined meta:name="OVERHEIDop.GmbID/DC.identifier">gmb-2023-213770</meta:user-defined>
    <meta:user-defined meta:name="OVERHEIDop.versieInformatie"/>
  </office:meta>
</office:document-meta>
</file>