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op Ruijsdaelplein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fvalcontainer (6m3) op Ruijsdaelplein 9 te Naarden, gedurende periode van 20 mei 2023 (plaatsingstijd: 10:00) tot en met 23 juni 2023 (verwijderingstijd: 18:00).</text:p>
            <text:p text:style-name="common-al">(verzonden: 10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2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76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6m3) op Ruijsdaelplein 9 te Naarden</meta:user-defined>
    <meta:user-defined meta:name="DCTERMS.W3CDTF/DCTERMS.available">2023-05-16</meta:user-defined>
    <meta:user-defined meta:name="DCTERMS.W3CDTF/OVERHEIDop.jaargang">2023</meta:user-defined>
    <meta:user-defined meta:name="OVERHEIDop.publicationIssue">213764</meta:user-defined>
    <meta:user-defined meta:name="OVERHEIDop.GmbID/DC.identifier">gmb-2023-213764</meta:user-defined>
    <meta:user-defined meta:name="OVERHEIDop.versieInformatie"/>
  </office:meta>
</office:document-meta>
</file>