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ouw van een nieuwe woning aan WDB02-G-1853 nabij Stationsweg-Oost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WDB02-G-1853 nabij Stationsweg-Oost, </text:span>bouw van een nieuwe woning, Z.341158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common-al">Een brief kan worden gericht aan: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13758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758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758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1158</meta:user-defined>
    <dc:language>nl</dc:language>
    <meta:user-defined meta:name="OVERHEIDop.locatietype/OVERHEIDop.gebiedsmarkering">Perceel</meta:user-defined>
    <meta:user-defined meta:name="DC.title">Aanvraag vergunning voor de bouw van een nieuwe woning aan WDB02-G-1853 nabij Stationsweg-Oost te Woudenberg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758</meta:user-defined>
    <meta:user-defined meta:name="OVERHEIDop.GmbID/DC.identifier">gmb-2023-213758</meta:user-defined>
    <meta:user-defined meta:name="OVERHEIDop.versieInformatie"/>
  </office:meta>
</office:document-meta>
</file>