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waluw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265/17893</text:p>
            <text:p text:style-name="common-al">Voor de activiteit: het organiseren van een activiteit voor de Kinderboekenweek</text:p>
            <text:p text:style-name="common-al">Voor: 5 oktober 2023 van 15.00 uur en 15.30 uur</text:p>
            <text:p text:style-name="common-al">Locatie: Zwaluwstraat 1 Zwijndrecht</text:p>
            <text:p text:style-name="common-al">Datum besluit: 11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7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265/17893</meta:user-defined>
    <dc:language>nl</dc:language>
    <meta:user-defined meta:name="OVERHEIDop.locatietype/OVERHEIDop.gebiedsmarkering">Adres</meta:user-defined>
    <meta:user-defined meta:name="DC.title">Melding klein evenement Zwaluwstraat 1 Zwij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755</meta:user-defined>
    <meta:user-defined meta:name="OVERHEIDop.GmbID/DC.identifier">gmb-2023-213755</meta:user-defined>
    <meta:user-defined meta:name="OVERHEIDop.versieInformatie"/>
  </office:meta>
</office:document-meta>
</file>