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vuurwerk vanuit het pand aan de Energie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72 van de Algemene Plaatselijke Verordening Gooise Meren 2020 (APV) voor de verkoop van consumentenvuurwerk vanuit het pand aan de Energiestraat 49, 1411 AS te Naarden, uitsluitend op: donderdag 28 december 2023, vrijdag 29 december 2023 en zaterdag 30 december 2023. </text:p>
            <text:p text:style-name="common-al">Het college van burgemeester en wethouders heeft tevens besloten vergunning te verlenen op grond van artikel 2:10 APV voor het plaatsen van bebording (bewegwijzering en enkele vuurwerkverkoopaanduidingen), op bovengenoemd adres. De vergunning geldt voor de periode van 20 december 2023 tot en met 31 december 2023.  </text:p>
            <text:p text:style-name="common-al">(verzonden: 10 me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de verkoop van vuurwerk vanuit het pand aan de Energiestraat 49 te Naarden</meta:user-defined>
    <meta:user-defined meta:name="DCTERMS.W3CDTF/DCTERMS.available">2023-05-16</meta:user-defined>
    <meta:user-defined meta:name="DCTERMS.W3CDTF/OVERHEIDop.jaargang">2023</meta:user-defined>
    <meta:user-defined meta:name="OVERHEIDop.publicationIssue">213747</meta:user-defined>
    <meta:user-defined meta:name="OVERHEIDop.GmbID/DC.identifier">gmb-2023-213747</meta:user-defined>
    <meta:user-defined meta:name="OVERHEIDop.versieInformatie"/>
  </office:meta>
</office:document-meta>
</file>