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Lorentzstraat 2 562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66 </text:p>
            <text:p text:style-name="common-al"> Omschrijving: plaatsen van een schaftkeet </text:p>
            <text:p text:style-name="common-al"> Adres: Lorentzstraat 2 5621ES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4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966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Lorentzstraat 2 5621ES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44</meta:user-defined>
    <meta:user-defined meta:name="OVERHEIDop.GmbID/DC.identifier">gmb-2023-213744</meta:user-defined>
    <meta:user-defined meta:name="OVERHEIDop.versieInformatie"/>
  </office:meta>
</office:document-meta>
</file>