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remlaan 0 nabij nr. 12 Ede, het kappen van 1 witt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3</text:p>
            <text:p text:style-name="common-al">Zaaknummer 2022W28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remlaan 0 nabij nr. 12 Ede, het kappen van 1 witte berk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74</meta:user-defined>
    <meta:user-defined meta:name="OVERHEIDop.GmbID/DC.identifier">gmb-2023-21374</meta:user-defined>
    <meta:user-defined meta:name="OVERHEIDop.versieInformatie"/>
  </office:meta>
</office:document-meta>
</file>