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leverpark, Schotersingel en Van Ostadestraat, 2023-01351, Kleverparkfestival op 3 juni 2023, verzonden 10 mei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3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3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3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Kleverpark, Schotersingel en Van Ostadestraat, 2023-01351, Kleverparkfestival op 3 juni 2023, verzonden 10 mei 2023</meta:user-defined>
    <meta:user-defined meta:name="DCTERMS.W3CDTF/DCTERMS.available">2023-05-16</meta:user-defined>
    <meta:user-defined meta:name="DCTERMS.W3CDTF/OVERHEIDop.jaargang">2023</meta:user-defined>
    <meta:user-defined meta:name="OVERHEIDop.publicationIssue">213739</meta:user-defined>
    <meta:user-defined meta:name="OVERHEIDop.GmbID/DC.identifier">gmb-2023-213739</meta:user-defined>
    <meta:user-defined meta:name="OVERHEIDop.versieInformatie"/>
  </office:meta>
</office:document-meta>
</file>