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Geluidsontheffing Volta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51989</text:p>
            <text:p text:style-name="common-al">Voor de activiteit: geluidsontheffing i.v.m.  vlinderwerkzaamheden</text:p>
            <text:p text:style-name="common-al">Voor: week 30 en 38 (woensdag 26 juli tot en met zaterdag 29 juli en dinsdag 19 september tot woensdag 20 september) 2023 van 19.00 tot 07.00 uur</text:p>
            <text:p text:style-name="common-al">Locatie: ter hoogte van de Voltastraat 4 te Zwijndrecht. </text:p>
            <text:p text:style-name="common-al">Datum besluit: 11 mei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7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989</meta:user-defined>
    <dc:language>nl</dc:language>
    <meta:user-defined meta:name="OVERHEIDop.locatietype/OVERHEIDop.gebiedsmarkering">Adres</meta:user-defined>
    <meta:user-defined meta:name="DC.title">Ontheffing van artikel 4:6 lid 1 Algemene Plaatselijke Verordening Geluidsontheffing Voltastraat 4 Zwijndrecht</meta:user-defined>
    <meta:user-defined meta:name="DCTERMS.W3CDTF/DCTERMS.available">2023-05-17</meta:user-defined>
    <meta:user-defined meta:name="DCTERMS.W3CDTF/OVERHEIDop.jaargang">2023</meta:user-defined>
    <meta:user-defined meta:name="OVERHEIDop.publicationIssue">213733</meta:user-defined>
    <meta:user-defined meta:name="OVERHEIDop.GmbID/DC.identifier">gmb-2023-213733</meta:user-defined>
    <meta:user-defined meta:name="OVERHEIDop.versieInformatie"/>
  </office:meta>
</office:document-meta>
</file>