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almaweg 6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3 een aanvraag ontvangen voor het legaliseren van verandering en uitbreiding van de woning en bijgebouwen op de locatie Talmaweg 69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7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legaliseren van verandering en uitbreiding van de woning en bijgebouwen, Talmaweg 69 in Uithuizen (11 mei 2023)</meta:user-defined>
    <dc:language>nl</dc:language>
    <meta:user-defined meta:name="OVERHEIDop.locatietype/OVERHEIDop.gebiedsmarkering">Punt</meta:user-defined>
    <meta:user-defined meta:name="DC.title">Ontvangst aanvraag omgevingsvergunning, Talmaweg 69 in Uithuiz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32</meta:user-defined>
    <meta:user-defined meta:name="OVERHEIDop.GmbID/DC.identifier">gmb-2023-213732</meta:user-defined>
    <meta:user-defined meta:name="OVERHEIDop.versieInformatie"/>
  </office:meta>
</office:document-meta>
</file>