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ulianaweg 70 te Meliss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ei 2023 een besluit genomen op de aanvraag met zaaknummer Z/23/205310 / W2023-0170 voor een omgevingsvergunning betreffende het herbouwen van garageboxen op locatie Julianaweg 70 te Melissan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et slopen van een bouwwerk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3 mei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13729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729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729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Julianaweg 70 te Melissant</meta:user-defined>
    <meta:user-defined meta:name="DCTERMS.W3CDTF/DCTERMS.available">2023-05-23</meta:user-defined>
    <meta:user-defined meta:name="DCTERMS.W3CDTF/OVERHEIDop.jaargang">2023</meta:user-defined>
    <meta:user-defined meta:name="OVERHEIDop.publicationIssue">213729</meta:user-defined>
    <meta:user-defined meta:name="OVERHEIDop.GmbID/DC.identifier">gmb-2023-213729</meta:user-defined>
    <meta:user-defined meta:name="OVERHEIDop.versieInformatie"/>
  </office:meta>
</office:document-meta>
</file>