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herinrichting van de openbare ruimte en de aanleg van hemelwaterafvoer aan Selwerd - Eglantierstraat/Mispellaa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elwerd - Eglantierstraat/Mispellaan, kadastraal bekend GNG00 L 9540, 8881 en 9651 te Groningen</text:p>
                  </table:table-cell>
                  <table:table-cell table:style-name="entry" table:number-rows-spanned="1" table:number-columns-spanned="1"/>
                  <table:table-cell table:style-name="entry" table:number-rows-spanned="1" table:number-columns-spanned="1">
                    <text:p text:style-name="table_al">herinrichting openbare ruimte en aanleg hemelwaterafvoer (ontvangstdatum 20-04-2023, dossiernummer 2023726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72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2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2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634</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Aanvraag vergunning voor de herinrichting van de openbare ruimte en de aanleg van hemelwaterafvoer aan Selwerd - Eglantierstraat/Mispellaan te Groningen</meta:user-defined>
    <meta:user-defined meta:name="DCTERMS.W3CDTF/DCTERMS.available">2023-05-16</meta:user-defined>
    <meta:user-defined meta:name="DCTERMS.W3CDTF/OVERHEIDop.jaargang">2023</meta:user-defined>
    <meta:user-defined meta:name="OVERHEIDop.publicationIssue">213726</meta:user-defined>
    <meta:user-defined meta:name="OVERHEIDop.GmbID/DC.identifier">gmb-2023-213726</meta:user-defined>
    <meta:user-defined meta:name="OVERHEIDop.versieInformatie"/>
  </office:meta>
</office:document-meta>
</file>