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eskamp voor de leerlingen van groep 8 van Basisschool Het Palet op 11 juli 2023 aan Burg. Van Woenseldreef 29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zeskamp voor de leerlingen van groep 8 van Basisschool Het Palet op 11 juli 2023 aan Burg. Van Woenseldreef 29 5527JN Hapert. Het kenmerk van de gemeente voor deze zaak is ZBLA2023-00017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171</meta:user-defined>
    <meta:user-defined meta:name="DCTERMS.abstract">organiseren zeskamp voor de leerlingen van groep 8 van Basisschool Het Palet op 11 juli 2023</meta:user-defined>
    <dc:language>nl</dc:language>
    <meta:user-defined meta:name="OVERHEIDop.locatietype/OVERHEIDop.gebiedsmarkering">Punt</meta:user-defined>
    <meta:user-defined meta:name="DC.title">Aanvraag vergunning voor het organiseren van een zeskamp voor de leerlingen van groep 8 van Basisschool Het Palet op 11 juli 2023 aan Burg. Van Woenseldreef 29 5527JN Haper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16</meta:user-defined>
    <meta:user-defined meta:name="OVERHEIDop.GmbID/DC.identifier">gmb-2023-213716</meta:user-defined>
    <meta:user-defined meta:name="OVERHEIDop.versieInformatie"/>
  </office:meta>
</office:document-meta>
</file>