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opstal op perceel grond nabij  Nieuwe Willemskade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akt hierbij bekend dat de gemeente Harlingen voornemens is een recht van opstal te vestigen op het perceel grond gelegen aan de Nieuwe Willemskade 4a te 8862 RZ Harlingen ten gunste van de op dat perceel aanwezige trechter, bekend onder de naam Trechterhotel.</text:p>
            <text:p text:style-name="common-al">Het betreft het volgende perceel, kadastraal bekend, gemeente Harlingen, sectie A , nummer 10613 .</text:p>
            <text:p text:style-name="common-al">Het Trechterhotel is al enige tijd gevestigd op deze locatie en eigenaar van de opstal.</text:p>
            <text:p text:style-name="common-al">
            <text:span text:style-name="nadrukcur">Trechterhotel enige serieuze gegadigde</text:span>
          </text:p>
            <text:p text:style-name="common-al">De gemeente is van mening dat het Trechterhotel de enige serieuze gegadigde is voor het te vestigen recht van opstal op het perceel. Om die reden ziet de gemeente af van het bieden van gelegenheid aan andere mogelijk geïnteresseerden om mee te dingen naar het recht.</text:p>
            <text:p text:style-name="common-al">
            <text:span text:style-name="nadrukcur">Criteria en onderbouwing</text:span>
          </text:p>
            <text:p text:style-name="common-al">De gemeente heeft aan de hand van criteria een onderbouwing opgesteld op grond waarvan zij meent dat het Trechterhotel de enige serieuze gegadigde is om in aanmerking te komen voor het te vestigen recht van opstal op genoemd perceel. Deze criteria en bijbehorende onderbouwing kunt u opvragen bij het team Juridische Zaken van de gemeente Harlingen. Zij zijn telefonisch bereikbaar via het Klantcontactcentrum op 14 0517 of via <text:a xlink:href="mailto:info@harlingen.nl" xlink:type="simple"><text:span text:style-name="nadrukondlijn">info@harlingen.nl</text:span></text:a> </text:p>
            <text:p text:style-name="common-al">
            <text:span text:style-name="nadrukcur">Belangstellende(n) voor recht van opstal</text:span>
          </text:p>
            <text:p text:style-name="common-al">Iedere belangstellende die van mening is eveneens in aanmerking te komen voor een recht van opstal op genoemde grond kan een <text:span text:style-name="nadrukondlijn">schriftelijke </text:span>en <text:span text:style-name="nadrukondlijn">gemotiveerde </text:span>reactie sturen. Deze reactie moet <text:span text:style-name="nadrukvet">uiterlijk op woensdag 31 mei</text:span> door het college van burgemeester en wethouders zijn ontvangen.</text:p>
            <text:p text:style-name="common-al">U kunt deze sturen aan:</text:p>
            <text:p text:style-name="common-al">Per e-mail: <text:a xlink:href="mailto:info@harlingen.nl" xlink:type="simple"><text:span text:style-name="nadrukondlijn">info@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text:p>
            <text:p text:style-name="last-al">(https://www.harlingen.nl/contact-en-openingstijden) voor de openingstijden va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37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stiging recht van opstal op perceel grond nabij  Nieuwe Willemskade 4a</meta:user-defined>
    <meta:user-defined meta:name="DCTERMS.W3CDTF/DCTERMS.available">2023-05-19</meta:user-defined>
    <meta:user-defined meta:name="DCTERMS.W3CDTF/OVERHEIDop.jaargang">2023</meta:user-defined>
    <meta:user-defined meta:name="OVERHEIDop.publicationIssue">213714</meta:user-defined>
    <meta:user-defined meta:name="OVERHEIDop.GmbID/DC.identifier">gmb-2023-213714</meta:user-defined>
    <meta:user-defined meta:name="OVERHEIDop.versieInformatie"/>
  </office:meta>
</office:document-meta>
</file>