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se Dorpsweg 12V in Noorden ( kern Noordse Dorp)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e Dorpsweg 12V in Noorden ( kern Noordse Dorp) - zaaknummer Z2023-00001268 - sloopmelding voor het verwijderen van asbest- ingekomen 5 mei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371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71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71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Noordse Dorpsweg 12V in Noorden ( kern Noordse Dorp) - het verwijderen van asbest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712</meta:user-defined>
    <meta:user-defined meta:name="OVERHEIDop.GmbID/DC.identifier">gmb-2023-213712</meta:user-defined>
    <meta:user-defined meta:name="OVERHEIDop.versieInformatie"/>
  </office:meta>
</office:document-meta>
</file>