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verleend voor:</text:p>
            <text:p text:style-name="common-al">
            <text:span text:style-name="nadrukvet">Doofblindendag </text:span>
          </text:p>
            <text:p text:style-name="common-al">Op 3 juni 2023 op Kerklaan 1 en 4 in Raamsdonk.</text:p>
            <text:p text:style-name="common-al">Van 09.00 uur tot 17.00 uur</text:p>
            <text:p text:style-name="common-al">Bijzonderheden: ontheffing geluid op 3 juni vanaf 11.00 uur tot 17.00 uur. </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37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5-17</meta:user-defined>
    <meta:user-defined meta:name="DCTERMS.W3CDTF/OVERHEIDop.jaargang">2023</meta:user-defined>
    <meta:user-defined meta:name="OVERHEIDop.publicationIssue">213709</meta:user-defined>
    <meta:user-defined meta:name="OVERHEIDop.GmbID/DC.identifier">gmb-2023-213709</meta:user-defined>
    <meta:user-defined meta:name="OVERHEIDop.versieInformatie"/>
  </office:meta>
</office:document-meta>
</file>