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0891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Deventer Boekenmarkt plaatsvindend op 6 augustus 2023 op het Grote Kerkhof en aan de Welle te Deventer.</text:p>
            <text:p text:style-name="common-al">De aanvraag ligt van 16 mei 2023 t/m 30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37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108914-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01</meta:user-defined>
    <meta:user-defined meta:name="OVERHEIDop.GmbID/DC.identifier">gmb-2023-213701</meta:user-defined>
    <meta:user-defined meta:name="OVERHEIDop.versieInformatie"/>
  </office:meta>
</office:document-meta>
</file>