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
            <text:span text:style-name="nadrukvet">Kermis Raamsdonk</text:span> </text:p>
            <text:p text:style-name="common-al">Van 2 juni tot en met 6 juni 2023 op de Oude Melkhaven in Raamsdonk</text:p>
            <text:p text:style-name="common-al">2 juni 2023 van16.00 uur tot 0.00 uur </text:p>
            <text:p text:style-name="common-al">3 juni tot en met 6 juni 2023 van 13.00 uur tot 0.00 uur</text:p>
            <text:p text:style-name="common-al">Organisatie: Gemeente Geertruidenberg</text:p>
            <text:p text:style-name="common-al">Bijzonderheden: ontheffing geluid van 2 juni van 16.00 uur tot 00.00 uur en op 3 tot en met 6 juni 2023 van 13.00 tot 00.00 uur </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36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5-17</meta:user-defined>
    <meta:user-defined meta:name="DCTERMS.W3CDTF/OVERHEIDop.jaargang">2023</meta:user-defined>
    <meta:user-defined meta:name="OVERHEIDop.publicationIssue">213695</meta:user-defined>
    <meta:user-defined meta:name="OVERHEIDop.GmbID/DC.identifier">gmb-2023-213695</meta:user-defined>
    <meta:user-defined meta:name="OVERHEIDop.versieInformatie"/>
  </office:meta>
</office:document-meta>
</file>