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trekking regulier aan Bosch en Duinweg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 milieutoets hebben ingetrokken. </text:p>
            <text:p text:style-name="common-al">Voor:  het houden van vleesvarkens</text:p>
            <text:p text:style-name="common-al">Locatie: Bosch en Duinweg 5, 5363 SC Velp</text:p>
            <text:p text:style-name="common-al">Datum verzending:  10 mei 2023</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 </text:p>
            <text:p text:style-name="common-al">Gelijktijdig met het indienen van het bezwaarschrift kan een verzoek om voorlopige voorziening worden ingediend bij de Voorzieningenrechter van de rechtbank Oost-Brabant, Postbus 90125, 5200 MA ’s-Hertogenbosch. Voor meer informatie over maken van bezwaar verwijzen wij u naar de gemeentelijk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369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intrekking regulier aan Bosch en Duinweg 5 te Velp</meta:user-defined>
    <meta:user-defined meta:name="DCTERMS.W3CDTF/DCTERMS.available">2023-05-16</meta:user-defined>
    <meta:user-defined meta:name="DCTERMS.W3CDTF/OVERHEIDop.jaargang">2023</meta:user-defined>
    <meta:user-defined meta:name="OVERHEIDop.publicationIssue">213692</meta:user-defined>
    <meta:user-defined meta:name="OVERHEIDop.GmbID/DC.identifier">gmb-2023-213692</meta:user-defined>
    <meta:user-defined meta:name="OVERHEIDop.versieInformatie"/>
  </office:meta>
</office:document-meta>
</file>