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se Truckrun</text:span>
          </text:p>
            <text:p text:style-name="common-al">Op 17 juni 2023 van 08.00 tot 17.00 uur in en rondom de Gemeente Geertruidenberg</text:p>
            <text:p text:style-name="common-al">Organisatie: Stichting Veerse Truckrun</text:p>
            <text:p text:style-name="common-al">Bijzonderheden: ontheffing geluid van 17 juni van 08.00 tot 17.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6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meta:user-defined>
    <meta:user-defined meta:name="DCTERMS.W3CDTF/DCTERMS.available">2023-05-17</meta:user-defined>
    <meta:user-defined meta:name="DCTERMS.W3CDTF/OVERHEIDop.jaargang">2023</meta:user-defined>
    <meta:user-defined meta:name="OVERHEIDop.publicationIssue">213690</meta:user-defined>
    <meta:user-defined meta:name="OVERHEIDop.GmbID/DC.identifier">gmb-2023-213690</meta:user-defined>
    <meta:user-defined meta:name="OVERHEIDop.versieInformatie"/>
  </office:meta>
</office:document-meta>
</file>