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mmunicatie mast 40 meter hoog t.b.v. GSM-Rail netwerk ProRail, PPD00 F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communicatie mast, 40 meter hoog t.b.v. het GSM-Rail netwerk van ProRail op het kadastrale perceel F 192 (ter hoogte van de Parallelweg)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5 me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36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PD00 F 192</meta:user-defined>
    <dc:language>nl</dc:language>
    <meta:user-defined meta:name="OVERHEIDop.locatietype/OVERHEIDop.gebiedsmarkering">Punt</meta:user-defined>
    <meta:user-defined meta:name="DC.title">Aanvraag vergunning voor Het plaatsen van communicatie mast 40 meter hoog t.b.v. GSM-Rail netwerk ProRail, PPD00 F 19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687</meta:user-defined>
    <meta:user-defined meta:name="OVERHEIDop.GmbID/DC.identifier">gmb-2023-213687</meta:user-defined>
    <meta:user-defined meta:name="OVERHEIDop.versieInformatie"/>
  </office:meta>
</office:document-meta>
</file>