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ucherregeling gasbesparing voor huurders Nieuwborgen gemeente Oldambt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zen het voorstel van het team Ruimte en Economie;</text:p>
            <text:p text:style-name="al"/>
            <text:p text:style-name="al">gelet op de wens om woningen te verduurzamen door het besparen van gas in woningen en dit te bereiken door gas besparende maatregelen te subsidiëren door middel van vouchers. </text:p>
            <text:p text:style-name="al"/>
            <text:p text:style-name="al">gelet op titel 4.2 (subsidies) van de Algemene wet bestuursrecht (Awb), artikel 156, derde lid van de Gemeentewet en de bepalingen van de Algemene subsidieverordening gemeente Oldambt 2020;</text:p>
            <text:p text:style-name="al"/>
            <text:p text:style-name="al">besluit vast te stellen de:</text:p>
            <text:p text:style-name="al"/>
            <text:p text:style-name="al">
            <text:span text:style-name="nadrukcur">Voucherregeling</text:span>
            <text:span text:style-name="nadrukcur"> gasbesparing huurders</text:span>
            <text:span text:style-name="nadrukcur"/>
            <text:span text:style-name="nadrukcur">N</text:span>
            <text:span text:style-name="nadrukcur">ieuwborgen gemeente Oldamb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1">
                  <text:number>a.</text:number>
                  <text:p text:style-name="al">ASV: Algemene Subsidieverordening gemeente Oldambt</text:p>
                </text:list-item>
                <text:list-item text:style-override="id1-3-2-2-1-2-2-2">
                  <text:number>b.</text:number>
                  <text:p text:style-name="al">voucher: subsidie in de vorm van een of meer waardebonnen, waarmee huurders van een woning van Woonstichting Groninger Huis met een postcode gelegen in Nieuwolda en Wagenborgen producten kunnen inkopen om activiteiten zoals bedoeld in artikel 4 uit te voeren;</text:p>
                </text:list-item>
                <text:list-item text:style-override="id1-3-2-2-1-2-2-3">
                  <text:number>c.</text:number>
                  <text:p text:style-name="al">college: het college van burgemeester en wethouders van de gemeente Oldambt;</text:p>
                </text:list-item>
                <text:list-item text:style-override="id1-3-2-2-1-2-2-4">
                  <text:number>d.</text:number>
                  <text:p text:style-name="al">Factuur: </text:p>
                </text:list-item>
                <text:list-item text:style-override="id1-3-2-2-1-2-2-5">
                  <text:number>e.</text:number>
                  <text:p text:style-name="al">Nieuwborgen.net: project die zich richt op het aardgasvrij maken van woningen in de dorpen Nieuwolda en Wagenborgen;</text:p>
                </text:list-item>
                <text:list-item text:style-override="id1-3-2-2-1-2-2-6">
                  <text:number>f.</text:number>
                  <text:p text:style-name="al">Woonstichting Groninger Huis: een plattelandscorporatie met 4500 woningen in de gemeenten Midden-Groningen, Oldambt en Eemsdelta.</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voucherregeling is enkel van toepassing op de verstrekking van vouchers door het college voor de in artikel 4 bedoelde activiteiten.</text:p>
            </text:section>
            <text:p text:style-name="hoofdstuk_bottom"/>
          </text:section>
          <text:section text:name="hoofdstuk_id1-3-2-2-2" text:style-name="hoofdstuk">
            <text:p text:style-name="hoofdstuk_kop"><text:span text:style-name="label">Hoofdstuk</text:span> <text:span text:style-name="nr">2.</text:span> De activiteiten</text:p>
            <text:section text:name="artikel_id1-3-2-2-2-2" text:style-name="artikel">
              <text:p text:style-name="artikel_kop_titel"><text:span text:style-name="artikel_kop_label">Artikel</text:span> <text:span text:style-name="artikel_kop_nr">3</text:span> Doelgroep</text:p>
              <text:p text:style-name="al">Huurders van woningen van Woonstichting Groninger Huis met een postcode in Nieuwolda of Wagenborgen en die op gas koken wanneer deze regeling van kracht is.</text:p>
            </text:section>
            <text:section text:name="artikel_id1-3-2-2-2-3" text:style-name="artikel">
              <text:p text:style-name="artikel_kop_titel"><text:span text:style-name="artikel_kop_label">Artikel</text:span> <text:span text:style-name="artikel_kop_nr">4</text:span> De activiteiten</text:p>
              <text:list text:style-name="id1-3-2-2-2-3-2">
                <text:list-item text:style-override="id1-3-2-2-2-3-2-1">
                  <text:number>1.</text:number>
                  <text:p text:style-name="al">Een subsidie, in de vorm van een voucher, kan op aanvraag worden verleend voor:</text:p>
                </text:list-item>
                <text:list-item text:style-override="id1-3-2-2-2-3-2-2">
                  <text:number>a.</text:number>
                  <text:p text:style-name="al">de aanschaf van een pannenset (geschikt voor inductie); en/of</text:p>
                </text:list-item>
                <text:list-item text:style-override="id1-3-2-2-2-3-2-3">
                  <text:number>b.</text:number>
                  <text:p text:style-name="al">de aanschaf van een inductie kookplaat, zoals:</text:p>
                  <text:list text:style-name="id1-3-2-2-2-3-2-3-3">
                    <text:list-item text:style-override="id1-3-2-2-2-3-2-3-3-1">
                      <text:number>I.</text:number>
                      <text:p text:style-name="al">Vrijstaande inductie kookplaat</text:p>
                    </text:list-item>
                    <text:list-item text:style-override="id1-3-2-2-2-3-2-3-3-2">
                      <text:number>II.</text:number>
                      <text:p text:style-name="al">Inbouw inductie kookplaat (hierbij geldt de voorwaarde dat de huidige kookvoorziening ook is ingebouwd)</text:p>
                    </text:list-item>
                    <text:list-item text:style-override="id1-3-2-2-2-3-2-3-3-3">
                      <text:number>III.</text:number>
                      <text:p text:style-name="al">Inductie fornuis (met ov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Kosten</text:p>
            <text:section text:name="artikel_id1-3-2-2-3-2" text:style-name="artikel">
              <text:p text:style-name="artikel_kop_titel"><text:span text:style-name="artikel_kop_label">Artikel</text:span> <text:span text:style-name="artikel_kop_nr">5</text:span> Kosten die in aanmerking komen voor subsidie</text:p>
              <text:p text:style-name="al">Voor een activiteit als bedoeld in artikel 4, onder a en b, komen voor subsidie in aanmerking de kosten voor:</text:p>
              <text:list text:style-name="id1-3-2-2-3-2-3">
                <text:list-item text:style-override="id1-3-2-2-3-2-3-1">
                  <text:number>a.</text:number>
                  <text:p text:style-name="al">de aanschaf (aankoopprijs), en;</text:p>
                </text:list-item>
                <text:list-item text:style-override="id1-3-2-2-3-2-3-2">
                  <text:number>b.</text:number>
                  <text:p text:style-name="al">de installatiekosten van de inductie kookplaat. </text:p>
                </text:list-item>
              </text:list>
            </text:section>
            <text:section text:name="artikel_id1-3-2-2-3-3" text:style-name="artikel">
              <text:p text:style-name="artikel_kop_titel"><text:span text:style-name="artikel_kop_label">Artikel</text:span> <text:span text:style-name="artikel_kop_nr">6</text:span> Voucherbedrag</text:p>
              <text:list text:style-name="id1-3-2-2-3-3-2">
                <text:list-item text:style-override="id1-3-2-2-3-3-2-1">
                  <text:number>1.</text:number>
                  <text:p text:style-name="al">De voucher voor de aanschaf van de pannenset bedraagt € 100,-.</text:p>
                </text:list-item>
                <text:list-item text:style-override="id1-3-2-2-3-3-2-2">
                  <text:number>2.</text:number>
                  <text:p text:style-name="al">De voucher voor de aanschaf van de inductie kookplaat bedraagt € 800,-.</text:p>
                </text:list-item>
              </text:list>
            </text:section>
            <text:section text:name="artikel_id1-3-2-2-3-4" text:style-name="artikel">
              <text:p text:style-name="artikel_kop_titel"><text:span text:style-name="artikel_kop_label">Artikel</text:span> <text:span text:style-name="artikel_kop_nr">7</text:span> Subsidieplafond en wijze van verdeling</text:p>
              <text:list text:style-name="id1-3-2-2-3-4-2">
                <text:list-item text:style-override="id1-3-2-2-3-4-2-1">
                  <text:number>1.</text:number>
                  <text:p text:style-name="al">Het subsidieplafond bedraagt € 300.000,-.</text:p>
                </text:list-item>
                <text:list-item text:style-override="id1-3-2-2-3-4-2-2">
                  <text:number>2.</text:number>
                  <text:p text:style-name="al">De verdeling van de vouchers gaat op volgorde van binnenkomst.</text:p>
                </text:list-item>
              </text:list>
            </text:section>
            <text:p text:style-name="hoofdstuk_bottom"/>
          </text:section>
          <text:section text:name="hoofdstuk_id1-3-2-2-4" text:style-name="hoofdstuk">
            <text:p text:style-name="hoofdstuk_kop"><text:span text:style-name="label">Hoofdstuk</text:span> <text:span text:style-name="nr">4.</text:span> Besluitvorming subsidie</text:p>
            <text:section text:name="artikel_id1-3-2-2-4-2" text:style-name="artikel">
              <text:p text:style-name="artikel_kop_titel"><text:span text:style-name="artikel_kop_label">Artikel</text:span> <text:span text:style-name="artikel_kop_nr">8</text:span> Aanvraag en aanvraagperiode</text:p>
              <text:list text:style-name="id1-3-2-2-4-2-2">
                <text:list-item text:style-override="id1-3-2-2-4-2-2-1">
                  <text:number>1.</text:number>
                  <text:p text:style-name="al">Een aanvraag wordt ingediend bij het college via de website nieuwborgen.net.</text:p>
                </text:list-item>
                <text:list-item text:style-override="id1-3-2-2-4-2-2-2">
                  <text:number>2.</text:number>
                  <text:p text:style-name="al">Een aanvraag kan worden ingediend tot en met 31 december 2023. </text:p>
                </text:list-item>
                <text:list-item text:style-override="id1-3-2-2-4-2-2-3">
                  <text:number>3.</text:number>
                  <text:p text:style-name="al">Een aanvraag bevat in ieder geval de volgende gegevens en documenten: </text:p>
                </text:list-item>
                <text:list-item text:style-override="id1-3-2-2-4-2-2-4">
                  <text:number>a.</text:number>
                  <text:p text:style-name="al">de naam, het e-mailadres en het telefoonnummer van de aanvrager; </text:p>
                </text:list-item>
                <text:list-item text:style-override="id1-3-2-2-4-2-2-5">
                  <text:number>b.</text:number>
                  <text:p text:style-name="al">de activiteit waarvoor een voucher wordt aangevraagd;</text:p>
                </text:list-item>
                <text:list-item text:style-override="id1-3-2-2-4-2-2-6">
                  <text:number>c.</text:number>
                  <text:p text:style-name="al">het adres van de woning ten behoeve waarvan een voucher wordt aangevraagd.</text:p>
                </text:list-item>
                <text:list-item text:style-override="id1-3-2-2-4-2-2-7">
                  <text:number>4.</text:number>
                  <text:p text:style-name="al">Een aanvraag voor een inductie kookplaat bevat aanvullend: </text:p>
                  <text:list text:style-name="id1-3-2-2-4-2-2-7-3">
                    <text:list-item text:style-override="id1-3-2-2-4-2-2-7-3-1">
                      <text:number>a.</text:number>
                      <text:p text:style-name="al">Een foto van de meterkast </text:p>
                    </text:list-item>
                    <text:list-item text:style-override="id1-3-2-2-4-2-2-7-3-2">
                      <text:number>b.</text:number>
                      <text:p text:style-name="al">Een foto van het huidige kooktoestel</text:p>
                    </text:list-item>
                  </text:list>
                </text:list-item>
              </text:list>
              <text:p text:style-name="al"/>
              <text:p text:style-name="al"/>
            </text:section>
            <text:section text:name="artikel_id1-3-2-2-4-3" text:style-name="artikel">
              <text:p text:style-name="artikel_kop_titel"><text:span text:style-name="artikel_kop_label">Artikel</text:span> <text:span text:style-name="artikel_kop_nr">9</text:span> Beslistermijn</text:p>
              <text:p text:style-name="al">Het college beslist uiterlijk binnen 4 weken op de aanvraag om een voucher. Bij toekenning is de voucher direct te downloaden via de website van nieuwborgen.net.</text:p>
            </text:section>
            <text:section text:name="artikel_id1-3-2-2-4-4" text:style-name="artikel">
              <text:p text:style-name="artikel_kop_titel"><text:span text:style-name="artikel_kop_label">Artikel</text:span> <text:span text:style-name="artikel_kop_nr">10</text:span> Aanvullende weigeringsgronden</text:p>
              <text:p text:style-name="al">Onverminderd de weigeringsgronden in artikel 10 ASV wordt de voucher in ieder geval geweigerd indien:</text:p>
              <text:list text:style-name="id1-3-2-2-4-4-3">
                <text:list-item text:style-override="id1-3-2-2-4-4-3-1">
                  <text:number>a.</text:number>
                  <text:p text:style-name="al">de postcode van de woning niet is gelegen in Wagenborgen (9945) of Nieuwolda (9944);</text:p>
                </text:list-item>
                <text:list-item text:style-override="id1-3-2-2-4-4-3-2">
                  <text:number>b.</text:number>
                  <text:p text:style-name="al">de aanvrager geen huurder is van een woning van Woonstichting Groninger Huis.</text:p>
                </text:list-item>
              </text:list>
            </text:section>
            <text:section text:name="artikel_id1-3-2-2-4-5" text:style-name="artikel">
              <text:p text:style-name="artikel_kop_titel"><text:span text:style-name="artikel_kop_label">Artikel</text:span> <text:span text:style-name="artikel_kop_nr">11</text:span> Verplichtingen</text:p>
              <text:list text:style-name="id1-3-2-2-4-5-2">
                <text:list-item text:style-override="id1-3-2-2-4-5-2-1">
                  <text:number>1.</text:number>
                  <text:p text:style-name="al">De toegekende voucher dient binnen 6 maanden te worden besteed op de wijze zoals beschreven staat op de website nieuwborgen.net. Deze termijn gaat lopen vanaf de dag van toekenning.</text:p>
                </text:list-item>
                <text:list-item text:style-override="id1-3-2-2-4-5-2-2">
                  <text:number>2.</text:number>
                  <text:p text:style-name="al">De aanvrager dient zelf gebruik te maken van de inductie kookplaat en/of pannenset. </text:p>
                </text:list-item>
                <text:list-item text:style-override="id1-3-2-2-4-5-2-3">
                  <text:number>3.</text:number>
                  <text:p text:style-name="al">De aanvrager dient medewerking te verlenen aan een steekproefsgewijze controle door het college. </text:p>
                </text:list-item>
                <text:list-item text:style-override="id1-3-2-2-4-5-2-4">
                  <text:number>4.</text:number>
                  <text:p text:style-name="al">De aanvrager dient de inductiekookplaat ten minste twee jaar na aanschaf in de woning te laten waarvoor is aangevraagd zolang de aanvrager de huurder is van die woning.</text:p>
                </text:list-item>
              </text:list>
            </text:section>
            <text:section text:name="artikel_id1-3-2-2-4-6" text:style-name="artikel">
              <text:p text:style-name="artikel_kop_titel"><text:span text:style-name="artikel_kop_label">Artikel</text:span> <text:span text:style-name="artikel_kop_nr">12</text:span> Verantwoording en vaststelling</text:p>
              <text:list text:style-name="id1-3-2-2-4-6-2">
                <text:list-item text:style-override="id1-3-2-2-4-6-2-1">
                  <text:number>1.</text:number>
                  <text:p text:style-name="al">De subsidie (in de vorm van een voucher) wordt vastgesteld binnen 4 weken nadat de voucher is besteed en de bijbehorende factuur door de aanvrager is verstrekt aan het college door middel van het uploaden van de factuur, door de leverancier, via de website van nieuwborgen.net.</text:p>
                </text:list-item>
                <text:list-item text:style-override="id1-3-2-2-4-6-2-2">
                  <text:number>2.</text:number>
                  <text:p text:style-name="al">De subsidie wordt conform het werkelijk uitgegeven voucherbedrag vastgesteld wanneer er aan de verplichtingen, zoals gesteld in artikel 11 eerste tot en met derde lid, is voldaan.</text:p>
                </text:list-item>
                <text:list-item text:style-override="id1-3-2-2-4-6-2-3">
                  <text:number>3.</text:number>
                  <text:p text:style-name="al">Wanneer bij de vaststelling blijkt dat er niet aan deze verplichtingen is voldaan dan zal de vaststelling van de subsidie € 0,- bedragen. Bij besteding van de voucher zal er een terugvordering plaatsvinden van het werkelijk uitgegeven voucherbedrag. </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text:p>
              <text:list text:style-name="id1-3-2-2-5-2-2">
                <text:list-item text:style-override="id1-3-2-2-5-2-2-1">
                  <text:number>1.</text:number>
                  <text:p text:style-name="al">Het college kan besluiten de aanvrager subsidie te verlenen in de vorm van het verstrekken van een voucher voor de aanschaf van een kookplaat anders dan inductie. De aanvrager motiveert zijn of haar keuze voor een andere elektrische kookplaat.</text:p>
                </text:list-item>
                <text:list-item text:style-override="id1-3-2-2-5-2-2-2">
                  <text:number>2.</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3">
                  <text:number>3.</text:number>
                  <text:p text:style-name="al">In alle gevallen waarin deze subsidieregeling niet voorzien besluit het college.</text:p>
                </text:list-item>
              </text:list>
            </text:section>
            <text:section text:name="artikel_id1-3-2-2-5-3" text:style-name="artikel">
              <text:p text:style-name="artikel_kop_titel"><text:span text:style-name="artikel_kop_label">Artikel</text:span> <text:span text:style-name="artikel_kop_nr">14</text:span> Inwerkingtreding</text:p>
              <text:p text:style-name="al">De Voucherregeling gasbesparing huurders Nieuwborgen gemeente Oldambt 2023 treedt - na behoorlijk te zijn bekendgemaakt - in werking op de dag na die van bekendmaking.</text:p>
            </text:section>
            <text:section text:name="artikel_id1-3-2-2-5-4" text:style-name="artikel">
              <text:p text:style-name="artikel_kop_titel"><text:span text:style-name="artikel_kop_label">Artikel</text:span> <text:span text:style-name="artikel_kop_nr">15</text:span> Citeertitel</text:p>
              <text:p text:style-name="al">Deze voucherregeling kan worden aangehaald als Voucherregeling gasbesparing huurders Nieuwborgen gemeente Oldambt 2023.</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ldambt op 9 mei 2023.</text:span></text:p>
            <text:p><text:span text:style-name="functie">De secretaris De burgemeester</text:span></text:p>
            <text:p><text:span text:style-name="functie"/></text:p>
            <text:p><text:span text:style-name="functie">B. Aukema C.Y. Sikkema </text:span></text:p>
          </text:section>
        </text:section>
        <text:section text:name="nota-toelichting_id1-3-2-4" text:style-name="nota-toelichting">
          <text:p text:style-name="kop_level0"><text:span text:style-name="label"/> <text:span text:style-name="nr"/> Artikelsgewijze toelichting</text:p>
          <text:p text:style-name="al">Artikel 4 De activiteiten</text:p>
          <text:p text:style-name="al">De aanschaf, zoals bedoeld in dit artikel, wordt gedaan bij leveranciers en detailhandelaren die met de gemeente Oldambt een overeenkomst zijn aangegaan voor besteding van de vouchers. De gemeente Oldambt maakt de informatie over deze toeleveranciers en detailhandelaren bekend op de website nieuwborgen.net. Het staat een aanvrager vrij om de gemeente Oldambt te verzoeken een bepaalde toeleverancier en/of detailhandelaar op te nemen in haar overzicht/lijst. De gemeente zal over dit verzoek eenzijdig een besluit nemen en het verzoek zal niet leiden tot een aanpassing van in deze regeling genoemde termijnen en andere voorwaarden.</text:p>
          <text:p text:style-name="al">Artikel 8 Aanvraag en aanvraagperiode</text:p>
          <text:p text:style-name="al">De aanvrager ontvangt een unieke Padwiezercode waarmee kan worden inlogt op nieuwborgen.net waarna een aanvraag kan worden ingediend. </text:p>
          <text:p text:style-name="al">Artikel 13 Hardheidsclausule</text:p>
          <text:p text:style-name="al">Een motivering kan zijn dat de aanvrager in het bezit is van een pacemak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36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537/2023-01-01</meta:user-defined>
    <meta:user-defined meta:name="DC.source">https://wetten.overheid.nl/BWBR0005416/2023-04-01</meta:user-defined>
    <meta:user-defined meta:name="DC.source">https://lokaleregelgeving.overheid.nl/CVDR626225/1</meta:user-defined>
    <dc:language>nl</dc:language>
    <meta:user-defined meta:name="OVERHEIDop.locatietype/OVERHEIDop.gebiedsmarkering">Gemeente</meta:user-defined>
    <meta:user-defined meta:name="DC.title">Voucherregeling gasbesparing voor huurders Nieuwborgen gemeente Oldambt 2023</meta:user-defined>
    <meta:user-defined meta:name="DCTERMS.W3CDTF/DCTERMS.available">2023-05-17</meta:user-defined>
    <meta:user-defined meta:name="DCTERMS.W3CDTF/OVERHEIDop.jaargang">2023</meta:user-defined>
    <meta:user-defined meta:name="OVERHEIDop.publicationIssue">213684</meta:user-defined>
    <meta:user-defined meta:name="OVERHEIDop.betreftRegeling">CVDR695940_1</meta:user-defined>
    <meta:user-defined meta:name="xs:date/OVERHEIDop.startdatum">2023-05-18</meta:user-defined>
    <meta:user-defined meta:name="OVERHEIDop.GmbID/DC.identifier">gmb-2023-213684</meta:user-defined>
    <meta:user-defined meta:name="OVERHEIDop.versieInformatie"/>
  </office:meta>
</office:document-meta>
</file>