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e brug maken en oprit aan laten sluiten, Baambrugse Zuwe 132A, 3645AL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3 heeft de gemeente een aanvraag omgevingsvergunning ontvangen voor een nieuwe brug en oprit op het adres Baambrugse Zuwe 132A, 3645AL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april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02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368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8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8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Nieuwe brug maken en oprit aan laten sluiten, Baambrugse Zuwe 132A, 3645AL Vinkeve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680</meta:user-defined>
    <meta:user-defined meta:name="OVERHEIDop.GmbID/DC.identifier">gmb-2023-213680</meta:user-defined>
    <meta:user-defined meta:name="OVERHEIDop.versieInformatie"/>
  </office:meta>
</office:document-meta>
</file>