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terras Kapelstraat ter hoogte van café Kerkzicht Zegge</text:p>
      <text:section text:name="zakelijke-mededeling_id1-3-2" text:style-name="zakelijke-mededeling">
        <text:section text:name="zakelijke-mededeling-tekst_id1-3-2-1" text:style-name="zakelijke-mededeling-tekst">
          <text:section text:name="tekst_id1-3-2-1-1" text:style-name="tekst">
            <text:p text:style-name="last-al">De burgemeester van Rucphen heeft op 8 mei 2023 een ontheffing verleend voor het plaatsen van een tijdelijk terras in de Kapelstraat in Zegge ter hoogte van café Kerkzicht. Het terras mag geplaatst worden op zaterdagen, zon- en feestdagen van 10.00-21.00 uur vanaf 1 april tot 1 oktober. De ontheffing is verleend tot en met 2028.</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na de datum van verzending van de beschikking een gemotiveerd bezwaarschrift indienen bij de burgemeester op grond van de Algemene wet bestuursrecht. Tevens kan de voorzieningenrechter van de rechtbank in Breda worden verzocht een voorlopige voorziening te treffen. De vergunning kan vanaf de dag van publicatie worden opgevraagd via gemeente@rucphen.nl.</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36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beschikking</meta:user-defined>
    <meta:user-defined meta:name="DCTERMS.abstract">ontheffing plaatsen terras in de Kapelstraat ter hoogte van café Kerkzicht in Zegge van 1 april tot 1 oktober op zaterdagen, zon- en feestdagen van 10.00-21.00 uur. Beschikking is verleend tot en met 2028.</meta:user-defined>
    <dc:language>nl</dc:language>
    <meta:user-defined meta:name="OVERHEIDop.locatietype/OVERHEIDop.gebiedsmarkering">Lijn</meta:user-defined>
    <meta:user-defined meta:name="DC.title">Ontheffing plaatsen terras Kapelstraat ter hoogte van café Kerkzicht Zegge</meta:user-defined>
    <meta:user-defined meta:name="DCTERMS.W3CDTF/DCTERMS.available">2023-05-17</meta:user-defined>
    <meta:user-defined meta:name="DCTERMS.W3CDTF/OVERHEIDop.jaargang">2023</meta:user-defined>
    <meta:user-defined meta:name="OVERHEIDop.publicationIssue">213677</meta:user-defined>
    <meta:user-defined meta:name="OVERHEIDop.GmbID/DC.identifier">gmb-2023-213677</meta:user-defined>
    <meta:user-defined meta:name="OVERHEIDop.versieInformatie"/>
  </office:meta>
</office:document-meta>
</file>