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kraan</text:p>
            <text:p text:style-name="common-al"/>
            <text:p text:style-name="common-al">Datum: vanaf 22 mei 2023 tot 1 augustus 2023, dagelijks tijdens werkweken en werkdagen vanaf ongeveer 07:00 tot ongeveer 16:30 uur.</text:p>
            <text:p text:style-name="common-al"/>
            <text:p text:style-name="common-al">
            <text:span text:style-name="nadrukondlijn">Aanvullende informatie:</text:span>
          </text:p>
            <text:p text:style-name="common-al"/>
            <text:list text:style-name="id1-3-2-1-1-10">
              <text:list-item text:style-override="id1-3-2-1-1-10-1">
                <text:number>•</text:number>
                <text:p text:style-name="al">De mobiele bouwkraan wordt aan het begin van de werkweek (maandagochtend 7:00 / 7:30 uur) geplaatst en aan het einde van de werkweek (vrijdagmiddag 16:00 / 16:30 uur) weer weggehaald.</text:p>
              </text:list-item>
              <text:list-item text:style-override="id1-3-2-1-1-10-2">
                <text:number>•</text:number>
                <text:p text:style-name="al">Aan het einde van elke werkdag wordt de kraan ingeklapt en blijft deze ingeklapt staan. Zo staat de kraan gedurende de werkweek buiten werktijden niet uitgeklapt opgesteld.</text:p>
              </text:list-item>
              <text:list-item text:style-override="id1-3-2-1-1-10-3">
                <text:number>•</text:number>
                <text:p text:style-name="al">In het weekend staat de kraan er niet. Deze wordt dan (tijdelijk) afgevoerd. Ook tijdens feestdagen wordt de kraan (tijdelijk) afgevoerd. Zo is de kraan (en dus de belemmering) niet onnodig aanwezig.</text:p>
              </text:list-item>
              <text:list-item text:style-override="id1-3-2-1-1-10-4">
                <text:number>•</text:number>
                <text:p text:style-name="al">Het kraangebied / hijsgebied wordt rondom duidelijk afgezet. Zie de aan deze publicatie gehechte bijlage (verkeersplan).</text:p>
              </text:list-item>
            </text:list>
            <text:p text:style-name="common-al"/>
            <text:p text:style-name="common-al">Locatie: kruising Klompéstraat met Pieter Langendijkstraat te Hoogezand</text:p>
            <text:p text:style-name="common-al"/>
            <text:p text:style-name="common-al">Datum verzending: 9 mei 2023</text:p>
            <text:p text:style-name="common-al"/>
            <text:p text:style-name="common-al">Zaaknummer: 10846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text:span>
            <text:span text:style-name="nadrukcur">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66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6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6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4632</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Hoogezand</meta:user-defined>
    <meta:user-defined meta:name="DCTERMS.W3CDTF/DCTERMS.available">2023-05-16</meta:user-defined>
    <meta:user-defined meta:name="DCTERMS.W3CDTF/OVERHEIDop.jaargang">2023</meta:user-defined>
    <meta:user-defined meta:name="OVERHEIDop.externeBijlage">Verkeersplan|exb-2023-24240</meta:user-defined>
    <meta:user-defined meta:name="OVERHEIDop.publicationIssue">213668</meta:user-defined>
    <meta:user-defined meta:name="OVERHEIDop.GmbID/DC.identifier">gmb-2023-213668</meta:user-defined>
    <meta:user-defined meta:name="OVERHEIDop.versieInformatie"/>
  </office:meta>
</office:document-meta>
</file>