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Treurenburgstraat 27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10 </text:p>
            <text:p text:style-name="common-al"> Omschrijving: plaatsen van een steiger </text:p>
            <text:p text:style-name="common-al"> Adres: Treurenburgstraat 27 5613EA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66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1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eurenburgstraat 27 5613EA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67</meta:user-defined>
    <meta:user-defined meta:name="OVERHEIDop.GmbID/DC.identifier">gmb-2023-213667</meta:user-defined>
    <meta:user-defined meta:name="OVERHEIDop.versieInformatie"/>
  </office:meta>
</office:document-meta>
</file>