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voorschriften voor de straatkaatsen op 17 juni 2023 aan Mathijs Beckstraat (nummers 36 t/m 64) en Ouwe Griepstraat (nummers 1 en 3) te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107007. Het besluit betreft een ontheffing geluidsvoorschriften op 17 juni 2023 tijdens het kleine evenement straatkaatsen op de locatie Mathijs Beckstraat (nummers 36 t/m 64) en Ouwe Griepstraat (nummers 1 en 3) in Vrouwenparochie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 de datum;</text:p>
              </text:list-item>
              <text:list-item text:style-override="id1-3-2-1-1-9-3">
                <text:number>•</text:number>
                <text:p text:style-name="al"> het besluit waar u het niet mee eens bent;</text:p>
              </text:list-item>
              <text:list-item text:style-override="id1-3-2-1-1-9-4">
                <text:number>•</text:number>
                <text:p text:style-name="al"> waarom u het niet eens bent met dit besluit;</text:p>
              </text:list-item>
              <text:list-item text:style-override="id1-3-2-1-1-9-5">
                <text:number>•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66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ntheffing geluidsvoorschriften voor de straatkaatsen op 17 juni 2023 aan Mathijs Beckstraat (nummers 36 t/m 64) en Ouwe Griepstraat (nummers 1 en 3) te Vrouwenparochi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66</meta:user-defined>
    <meta:user-defined meta:name="OVERHEIDop.GmbID/DC.identifier">gmb-2023-213666</meta:user-defined>
    <meta:user-defined meta:name="OVERHEIDop.versieInformatie"/>
  </office:meta>
</office:document-meta>
</file>