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8 bomen en 5 bosarealen en het verplanten van 1 zomereik, Franciscushof-zuid fase 2, kadastraal bekend sectie A nrs 2814/3229/5768/6520/6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7922023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Franciscushof-zuid fase 2, kadastraal bekend sectie A nrs 2814/3229/5768/6520/6521</text:p>
            <text:p text:style-name="common-al">
            <text:span text:style-name="nadrukvet">Projectomschrijving:</text:span> het kappen van 18 bomen en 5 bosarealen en het verplanten van 1 zomer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365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87922023</meta:user-defined>
    <meta:user-defined meta:name="DCTERMS.abstract">het kappen van 18 bomen en 5 bosarealen en het verplanten van 1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8 bomen en 5 bosarealen en het verplanten van 1 zomereik, Franciscushof-zuid fase 2, kadastraal bekend sectie A nrs 2814/3229/5768/6520/652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52</meta:user-defined>
    <meta:user-defined meta:name="OVERHEIDop.GmbID/DC.identifier">gmb-2023-213652</meta:user-defined>
    <meta:user-defined meta:name="OVERHEIDop.versieInformatie"/>
  </office:meta>
</office:document-meta>
</file>