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P. van der Mandelelaan 130 - OMV.23.04.00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P. van der Mandelelaan 130, 3062MB, kappen van 6 bomen vanwege de inrichting van een tijdelijke bouwplaats. Het geanonimiseerde besluit is als bijlage toegevoegd aan de publicatie (datum besluit 11-05-2023, verzonden op 12-05-2023, dossiernummer OMV.23.04.000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65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5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5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K.P. van der Mandelelaan 130 - OMV.23.04.00077</meta:user-defined>
    <meta:user-defined meta:name="DCTERMS.W3CDTF/DCTERMS.available">2023-05-16</meta:user-defined>
    <meta:user-defined meta:name="DCTERMS.W3CDTF/OVERHEIDop.jaargang">2023</meta:user-defined>
    <meta:user-defined meta:name="OVERHEIDop.externeBijlage">K.P. van der Mandelelaan 130 - OMV.23.04.00077|exb-2023-24234</meta:user-defined>
    <meta:user-defined meta:name="OVERHEIDop.publicationIssue">213651</meta:user-defined>
    <meta:user-defined meta:name="OVERHEIDop.GmbID/DC.identifier">gmb-2023-213651</meta:user-defined>
    <meta:user-defined meta:name="OVERHEIDop.versieInformatie"/>
  </office:meta>
</office:document-meta>
</file>