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Wellinkhofweg 4, 7396NM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3</text:p>
            <text:p text:style-name="common-al">Kenmerk: Z2023-000012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65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5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5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Wellinkhofweg 4, 7396NM Terwolde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Wellinkhofweg 4, 7396NM Terwold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50</meta:user-defined>
    <meta:user-defined meta:name="OVERHEIDop.GmbID/DC.identifier">gmb-2023-213650</meta:user-defined>
    <meta:user-defined meta:name="OVERHEIDop.versieInformatie"/>
  </office:meta>
</office:document-meta>
</file>