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urfloop Schijf op 8 juli 2023 van 18.00-20.30 uur over de Roosendaalsebaan, Sint Antoniusstraat, de Berg, Berkakker, Oud Kerkpad, de Heiberg, Nederheidsebaan, Roosendaalsebaan in Schijf. Beschikking d.d. 4 mei 2023 verzonden.</text:span>
            <text:span text:style-name="datum"/>
          </text:p>
          </text:section>
          <text:section text:name="ondertekening_id1-3-2-2-2">
            <text:p>Belanghebbenden kunnen binnen 6 weken na de datum van verzending van deze beschikking een gemotiveerd bezwaarschrift indienen bij de burgemeester van Rucphen. Een afschrift van de vergunning kan via gemeente@rucphen.nl worden opgevraag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364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/065774</meta:user-defined>
    <meta:user-defined meta:name="DCTERMS.abstract">Evenementenvergunning voor de Turfloop in Schijf op 8 juli 2023 van 18.00-20.00 uur. Afstanden 1, 5 en 10 km. Beschikking d.d. 4-5-2023 verzonden.</meta:user-defined>
    <dc:language>nl</dc:language>
    <meta:user-defined meta:name="OVERHEIDop.locatietype/OVERHEIDop.gebiedsmarkering">Lijn</meta:user-defined>
    <meta:user-defined meta:name="DC.title">Evenementen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49</meta:user-defined>
    <meta:user-defined meta:name="OVERHEIDop.GmbID/DC.identifier">gmb-2023-213649</meta:user-defined>
    <meta:user-defined meta:name="OVERHEIDop.versieInformatie"/>
  </office:meta>
</office:document-meta>
</file>