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azy Fathersday’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offie- en theehuis De Heul voor het organiseren van het evenement Lazy Fathersday op zondag op 18 juni 2023 van 13:00 uur tot 20:00 uur op het adres Kerkweg 217, 2985AR te Ridderkerk, referentienummer 746063 verzonden aan aanvrager op 12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36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6063</meta:user-defined>
    <dc:language>nl</dc:language>
    <meta:user-defined meta:name="OVERHEIDop.locatietype/OVERHEIDop.gebiedsmarkering">Adres</meta:user-defined>
    <meta:user-defined meta:name="DC.title">Verleende evenementenvergunning, “Lazy Fathersday’”, gemeente Ridderke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43</meta:user-defined>
    <meta:user-defined meta:name="OVERHEIDop.GmbID/DC.identifier">gmb-2023-213643</meta:user-defined>
    <meta:user-defined meta:name="OVERHEIDop.versieInformatie"/>
  </office:meta>
</office:document-meta>
</file>